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91cm" fo:margin-left="-0.132cm" table:align="left" style:writing-mode="lr-tb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3.9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0.127cm"/>
    </style:style>
    <style:style style:name="Tabela1.E" style:family="table-column">
      <style:table-column-properties style:column-width="6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7" style:family="table-row">
      <style:table-row-properties style:row-height="0.3cm" fo:keep-together="auto"/>
    </style:style>
    <style:style style:name="Tabela1.A7" style:family="table-cell">
      <style:table-cell-properties style:vertical-align="top" fo:background-color="#a0a0a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1" style:family="table-row">
      <style:table-row-properties style:row-height="0.101cm" fo:keep-together="always"/>
    </style:style>
    <style:style style:name="Tabela1.13" style:family="table-row">
      <style:table-row-properties style:min-row-height="0.702cm" fo:keep-together="always"/>
    </style:style>
    <style:style style:name="Tabela1.14" style:family="table-row">
      <style:table-row-properties style:min-row-height="0.7cm" fo:keep-together="always"/>
    </style:style>
    <style:style style:name="Tabela1.20" style:family="table-row">
      <style:table-row-properties style:row-height="0.3cm" fo:keep-together="always"/>
    </style:style>
    <style:style style:name="Tabela1.A2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3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3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7.537cm" fo:margin-left="-0.199cm" table:align="left" style:writing-mode="lr-tb"/>
    </style:style>
    <style:style style:name="Tabela2.A" style:family="table-column">
      <style:table-column-properties style:column-width="7.537cm"/>
    </style:style>
    <style:style style:name="Tabela2.1" style:family="table-row">
      <style:table-row-properties style:min-row-height="3.57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name-complex="Verdana" style:font-weight-complex="bold"/>
    </style:style>
    <style:style style:name="P5" style:family="paragraph" style:parent-style-name="Standard">
      <style:paragraph-properties fo:line-height="150%" style:snap-to-layout-gri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11pt" fo:font-style="italic" fo:font-weight="bold" style:font-size-asian="11pt" style:font-style-asian="italic" style:font-weight-asian="bold" style:font-name-complex="Verdana" style:font-style-complex="italic" style:font-weight-complex="bold"/>
    </style:style>
    <style:style style:name="P8" style:family="paragraph" style:parent-style-name="Standard">
      <style:text-properties style:font-name="Verdana" fo:font-size="9pt" fo:font-weight="bold" style:font-size-asian="9pt" style:font-weight-asian="bold" style:font-name-complex="Verdana" style:font-weight-complex="bold"/>
    </style:style>
    <style:style style:name="P9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weight-complex="bold"/>
    </style:style>
    <style:style style:name="P12" style:family="paragraph" style:parent-style-name="Standard">
      <style:text-properties style:font-name="Arial Narrow" fo:font-size="12pt" style:font-size-asian="12pt" style:font-name-complex="Arial" style:font-size-complex="12pt"/>
    </style:style>
    <style:style style:name="P13" style:family="paragraph" style:parent-style-name="Standard">
      <style:text-properties style:font-name="Arial Narrow" fo:font-style="italic" fo:font-weight="bold" style:font-style-asian="italic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15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17" style:family="paragraph" style:parent-style-name="Standard">
      <style:paragraph-properties fo:line-height="150%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212cm" loext:contextual-spacing="false"/>
    </style:style>
    <style:style style:name="P19" style:family="paragraph" style:parent-style-name="Standard">
      <style:paragraph-properties fo:margin-top="0cm" fo:margin-bottom="0.212cm" loext:contextual-spacing="false" fo:line-height="150%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margin-top="0cm" fo:margin-bottom="0.212cm" loext:contextual-spacing="false" fo:line-height="150%"/>
      <style:text-properties style:font-name="Arial Narrow" fo:font-size="11pt" style:font-size-asian="11pt" style:font-name-complex="Arial Narrow" style:font-size-complex="11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3.501cm" style:auto-text-indent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3.501cm" style:auto-text-indent="false"/>
      <style:text-properties style:font-name="Arial Narrow" fo:font-size="12pt" style:font-size-asian="12pt" style:font-name-complex="Arial Narrow"/>
    </style:style>
    <style:style style:name="P25" style:family="paragraph" style:parent-style-name="Standard">
      <style:paragraph-properties fo:margin-left="5.251cm" fo:margin-right="1.498cm" fo:margin-top="0cm" fo:margin-bottom="0.212cm" loext:contextual-spacing="false" fo:line-height="150%" fo:text-align="center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 Narrow" fo:font-size="12pt" style:font-size-asian="12pt" style:font-name-complex="Arial Narrow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style:font-name-complex="Arial Narrow"/>
    </style:style>
    <style:style style:name="P29" style:family="paragraph" style:parent-style-name="Heading_20_2">
      <style:paragraph-properties fo:text-align="center" style:justify-single-word="false"/>
    </style:style>
    <style:style style:name="P30" style:family="paragraph" style:parent-style-name="Heading_20_2">
      <style:paragraph-properties fo:text-align="center" style:justify-single-word="false"/>
      <style:text-properties style:font-name="Arial Narrow" fo:font-style="normal" fo:font-weight="normal" style:font-style-asian="normal" style:font-weight-asian="normal" style:font-name-complex="Arial"/>
    </style:style>
    <style:style style:name="P31" style:family="paragraph" style:parent-style-name="Heading_20_2">
      <style:paragraph-properties fo:text-align="justify" style:justify-single-word="false"/>
      <style:text-properties style:font-name="Arial Narrow" fo:font-style="normal" fo:font-weight="normal" style:font-style-asian="normal" style:font-weight-asian="normal" style:font-name-complex="Arial"/>
    </style:style>
    <style:style style:name="P32" style:family="paragraph" style:parent-style-name="Heading_20_2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Heading_20_2">
      <style:paragraph-properties fo:margin-top="0.212cm" fo:margin-bottom="0.212cm" loext:contextual-spacing="false" fo:text-align="center" style:justify-single-word="false"/>
      <style:text-properties style:font-name="Arial Narrow" style:font-name-complex="Arial Narrow"/>
    </style:style>
    <style:style style:name="P34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35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36" style:family="paragraph" style:parent-style-name="Header">
      <style:text-properties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Verdana" fo:font-size="11pt" fo:font-weight="bold" officeooo:rsid="0001c8a0" style:font-size-asian="11pt" style:font-weight-asian="bold" style:font-name-complex="Arial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5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fo:font-size="12pt" style:font-size-asian="12pt" style:font-name-complex="Arial" style:font-size-complex="12pt"/>
    </style:style>
    <style:style style:name="T9" style:family="text">
      <style:text-properties style:font-name="Arial Narrow" fo:font-size="12pt" style:font-size-asian="12pt" style:font-name-complex="Arial Narrow"/>
    </style:style>
    <style:style style:name="T10" style:family="text">
      <style:text-properties style:font-name="Arial Narrow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 Narrow" fo:font-size="11pt" style:font-size-asian="11pt" style:font-name-complex="Arial Narrow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niversidade Federal de Rondônia</text:p>
      <text:p text:style-name="P2">Núcleo de Ciências Humanas</text:p>
      <text:p text:style-name="P2">Mestrado em História e Estudos Culturais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5"><text:span text:style-name="T2">Formulário para sugestão de composição de comissão examinadora para a </text:span><text:span text:style-name="T3">DEFESA DE DISSERTAÇÃO DE MESTR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Aluno (a):</text:p>
          </table:table-cell>
          <table:covered-table-cell/>
          <table:covered-table-cell/>
          <table:table-cell table:style-name="Tabela1.D2" table:number-columns-spanned="2" office:value-type="string">
            <text:p text:style-name="P3"><text:span text:style-name="T4">Nº de matrícula:</text:span></text:p>
          </table:table-cell>
          <table:covered-table-cell/>
        </table:table-row>
        <table:table-row table:style-name="Tabela1.1">
          <table:table-cell table:style-name="Tabela1.D2" table:number-columns-spanned="5" office:value-type="string">
            <text:p text:style-name="P3"><text:span text:style-name="T4">Nível: Mestr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5" office:value-type="string">
            <text:p text:style-name="P4">Linha de pesquisa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3"><text:span text:style-name="T4">Título do trabalh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5" office:value-type="string">
            <text:p text:style-name="P7">Membros titulare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5" office:value-type="string">
            <text:p text:style-name="P4">1. Orientador (a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Titulação:</text:p>
            <text:p text:style-name="P4"/>
          </table:table-cell>
          <table:table-cell table:style-name="Tabela1.A2" table:number-columns-spanned="3" office:value-type="string">
            <text:p text:style-name="P4">Núcleo:</text:p>
          </table:table-cell>
          <table:covered-table-cell/>
          <table:covered-table-cell/>
          <table:table-cell table:style-name="Tabela1.D2" office:value-type="string">
            <text:p text:style-name="P4">Depto:</text:p>
          </table:table-cell>
        </table:table-row>
        <table:table-row table:style-name="Tabela1.11">
          <table:table-cell table:style-name="Tabela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4">2. Prof (a) Dr (a):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rows-spanned="2" office:value-type="string">
            <text:p text:style-name="P4">Titulação:</text:p>
          </table:table-cell>
          <table:table-cell table:style-name="Tabela1.D2" table:number-columns-spanned="4" office:value-type="string">
            <text:p text:style-name="P4">Inst. de vínculo:</text:p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D2" table:number-columns-spanned="4" office:value-type="string">
            <text:p text:style-name="P4">Depto: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4">3. Prof (a) Dr (a):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rows-spanned="2" office:value-type="string">
            <text:p text:style-name="P4">Titulação:</text:p>
          </table:table-cell>
          <table:table-cell table:style-name="Tabela1.D2" table:number-columns-spanned="4" office:value-type="string">
            <text:p text:style-name="P4">Inst. de vínculo:</text:p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D2" table:number-columns-spanned="4" office:value-type="string">
            <text:p text:style-name="P4">Depto: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7">Membro suplente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5" office:value-type="string">
            <text:p text:style-name="P4">1. Prof (a) Dr (a):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rows-spanned="2" office:value-type="string">
            <text:p text:style-name="P4">Titulação:</text:p>
          </table:table-cell>
          <table:table-cell table:style-name="Tabela1.D2" table:number-columns-spanned="4" office:value-type="string">
            <text:p text:style-name="P4">Inst. de vínculo:</text:p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D2" table:number-columns-spanned="4" office:value-type="string">
            <text:p text:style-name="P4">Depto: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3"><text:span text:style-name="T4">Data do exame: </text:span><text:span text:style-name="T5">(dd/mm/aa):</text:span><text:span text:style-name="T4"> </text:span></text:p>
          </table:table-cell>
          <table:covered-table-cell/>
          <table:table-cell table:style-name="Tabela1.D2" table:number-columns-spanned="3" office:value-type="string">
            <text:p text:style-name="P4">Horário:</text:p>
          </table:table-cell>
          <table:covered-table-cell/>
          <table:covered-table-cell/>
        </table:table-row>
        <table:table-row table:style-name="Tabela1.20">
          <table:table-cell table:style-name="Tabela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table:number-columns-spanned="5" office:value-type="string">
            <text:p text:style-name="P9"/>
            <text:p text:style-name="P8">Informações adicionais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5" office:value-type="string">
            <text:p text:style-name="P8">Aluno é bolsista? </text:p>
            <text:p text:style-name="P8">( <text:s text:c="4"/>) SIM <text:s/>( <text:s text:c="4"/>) CAPES <text:s text:c="6"/>( <text:s text:c="4"/>) CNPQ <text:s text:c="6"/>- <text:s/>( <text:s text:c="4"/>) NÃO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0" table:number-columns-spanned="5" office:value-type="string">
            <text:p text:style-name="P9"/>
            <text:p text:style-name="P10">____________________</text:p>
            <text:p text:style-name="P10">Assinatura do Orientador 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h text:style-name="P33" text:outline-level="2"/>
      <text:p text:style-name="P28"/>
      <text:p text:style-name="P28"/>
      <text:p text:style-name="P28"/>
      <text:p text:style-name="P28"/>
      <text:h text:style-name="P32" text:outline-level="2"><text:soft-page-break/><text:span text:style-name="T7">RECIBO DA INSCRIÇÃO PARA A DEFESA DA DISSERTAÇÃO DE MESTRADO</text:span></text:h>
      <text:p text:style-name="P12"/>
      <text:p text:style-name="P12"/>
      <text:p text:style-name="P12">Ilmo(a). Sr(a). </text:p>
      <text:p text:style-name="P12">Coordenador de Mestrado em História e Estudos Culturais</text:p>
      <text:p text:style-name="P12"/>
      <text:p text:style-name="P12"/>
      <text:p text:style-name="P22"><text:span text:style-name="T8">Eu,_______________________________________________________________ Nº matrícula _____________ aluno (a) regularmente matriculado (a) no Curso de Pós-Graduação em História e Estudos Culturais, em nível de Mestrado, venho requerer ao Colegiado do MHEC, a </text:span><text:span text:style-name="T10">inscrição da defesa de meu trabalho de dissertação.</text:span></text:p>
      <text:p text:style-name="P22"><text:span text:style-name="T8">Declaro estar ciente de que, após a entrega deste requerimento, juntamente com a indicação de banca, terei o prazo máximo de </text:span><text:span text:style-name="T10">até 45 dias</text:span><text:span text:style-name="T8"> para realizar a entrega dos exemplares da monografia de dissertação para os respectivos membros da banca examinadora, bem como realizar a indicação da data, horário e local da realização da defesa de minha dissertação.</text:span></text:p>
      <text:p text:style-name="P23"><text:span text:style-name="T9">Porto Velho, _______ de ________________ de ________</text:span></text:p>
      <text:p text:style-name="P24"/>
      <text:p text:style-name="P25">Assinatura do Aluno (a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30" text:outline-level="2">De acordo com a inscrição do(a) meu(minha) orientando(a)</text:h>
            <text:h text:style-name="P31" text:outline-level="2"/>
            <text:p text:style-name="P13"/>
            <text:p text:style-name="P14">__________________________________</text:p>
            <text:p text:style-name="P14">Assinatura do(a) Orientador(a)</text:p>
          </table:table-cell>
        </table:table-row>
      </table:table>
      <text:h text:style-name="P34" text:outline-level="2"/>
      <text:p text:style-name="P15"/>
      <text:p text:style-name="Standard"/>
      <text:h text:style-name="P29" text:outline-level="2"><text:span text:style-name="T7">RECIBO DA INSCRIÇÃO PARA O EXAME DE DEFESA DE DISSERTAÇÃO DE MESTRADO</text:span></text:h>
      <text:p text:style-name="P16"/>
      <text:p text:style-name="P3"><text:span text:style-name="T8">Nome: _____________________________________________________________ Nº matrícula _______________</text:span></text:p>
      <text:p text:style-name="P17"/>
      <text:p text:style-name="P17"/>
      <text:p text:style-name="P20">Data máxima para entrega dos Exemplares: ______/______/______</text:p>
      <text:p text:style-name="P21"/>
      <text:p text:style-name="P19"><text:span text:style-name="T12">Porto Velho, ______/______/______ <text:s text:c="48"/><text:tab/><text:tab/> <text:s text:c="4"/>_____________________________</text:span></text:p>
      <text:p text:style-name="P26"><text:span text:style-name="T13"><text:s text:c="85"/></text:span><text:span text:style-name="T12">Assinatura do Coordenador <text:s text:c="67"/></text:span></text:p>
      <text:p text:style-name="P18"><text:span text:style-name="T12">Ao entregar os exemplares o(a) aluno(a) deverá informar à Coordenação do MHEC sobre a data, horário e local que o exame deverá ocorrer em até 15 d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paragraph" style:next-style-name="Standard">
      <style:paragraph-properties fo:orphans="2" fo:widows="2"/>
      <style:text-properties style:use-window-font-color="true" style:font-name="CG Times (W1)" fo:font-family="'CG Times (W1)', 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8-06T15:54:00</meta:creation-date>
    <dc:date>2017-06-29T11:59:06.005000000</dc:date>
    <meta:editing-cycles>29</meta:editing-cycles>
    <meta:editing-duration>PT29M16S</meta:editing-duration>
    <meta:document-statistic meta:table-count="2" meta:image-count="0" meta:object-count="0" meta:page-count="2" meta:paragraph-count="50" meta:word-count="305" meta:character-count="2352" meta:non-whitespace-character-count="1855"/>
    <meta:generator>LibreOffice/5.0.1.2$Windows_X86_64 LibreOffice_project/81898c9f5c0d43f3473ba111d7b351050be20261</meta:generator>
  </office:meta>
</office:document-meta>
</file>