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>
        <style:tab-stops>
          <style:tab-stop style:position="220.95pt"/>
          <style:tab-stop style:position="441.9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>
        <style:tab-stops>
          <style:tab-stop style:position="220.95pt"/>
          <style:tab-stop style:position="441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>
        <style:tab-stops>
          <style:tab-stop style:position="220.95pt"/>
          <style:tab-stop style:position="441.9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50.00%" fo:text-align="left">
        <style:tab-stops>
          <style:tab-stop style:position="220.95pt"/>
          <style:tab-stop style:position="441.9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50.00%" fo:text-align="left">
        <style:tab-stops>
          <style:tab-stop style:position="333.00pt"/>
        </style:tab-stops>
      </style:paragraph-properties>
    </style:style>
    <style:style style:name="P32" style:family="paragraph">
      <style:paragraph-properties fo:line-height="15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bottom="6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2.240972in"/>
    </style:style>
    <style:style style:name="TableColumn0101" style:family="table-column">
      <style:table-column-properties style:column-width="1.476389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0.861806in"/>
    </style:style>
    <style:style style:name="Table01" style:family="table">
      <style:table-properties style:width="6.05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Universidade Federal de Rondônia</text:span></text:p>
      <text:p text:style-name="P2"><text:span text:style-name="T1">Núcleo de Ciências Humanas</text:span></text:p>
      <text:p text:style-name="P2"><text:span text:style-name="T2">Mestrado Acadêmico em História e Estudos Culturais</text:span></text:p>
      <text:p text:style-name="P2"><text:span text:style-name="T3"/></text:p>
      <text:p text:style-name="P2"><text:span text:style-name="T4">Relatório semestral de atividades</text:span></text:p>
      <text:p text:style-name="P2"><text:span text:style-name="T4"/></text:p>
      <text:p text:style-name="P3"><text:span text:style-name="T5"/></text:p>
      <text:p text:style-name="P3"><text:span text:style-name="T6">Período a que se refere o presente relatório:<text:s/></text:span><text:span text:style-name="T7">__</text:span><text:span text:style-name="T8">______________________________</text:span></text:p>
      <text:p text:style-name="P4"><text:span text:style-name="T8"/></text:p>
      <text:p text:style-name="P4"><text:span text:style-name="T9">1 - Nome do Pós-Graduando/Bolsista:<text:s/></text:span><text:span text:style-name="T10">__________________________________________</text:span></text:p>
      <text:p text:style-name="P4"><text:span text:style-name="T10">_____________________________________________________________________________</text:span></text:p>
      <text:p text:style-name="P4"><text:span text:style-name="T11"/></text:p>
      <text:p text:style-name="P4"><text:span text:style-name="T11">2 - Linha de pesquisa:<text:s/></text:span><text:span text:style-name="T12">________________________________________________________</text:span></text:p>
      <text:p text:style-name="P5"><text:span text:style-name="T13"/></text:p>
      <text:p text:style-name="P5"><text:span text:style-name="T13">3 - DURAÇÃO DO CURSO: Início:<text:s/></text:span><text:span text:style-name="T14">_____/______</text:span><text:span text:style-name="T15"><text:s/>Término Previsto:<text:s/></text:span><text:span text:style-name="T16">_____/______<text:s/></text:span><text:span text:style-name="T17">Prazo máximo:_________________<text:s text:c="20"/></text:span></text:p>
      <text:p text:style-name="P6"><text:span text:style-name="T18"/></text:p>
      <text:p text:style-name="P6"><text:span text:style-name="T18">4 - Início do Recebimento da Bolsa:<text:s/></text:span><text:span text:style-name="T19">____/____/____<text:s/></text:span><text:span text:style-name="T20">Término de recebimento da bolsa ___/___/____</text:span></text:p>
      <text:p text:style-name="P7"><text:span text:style-name="T20"/></text:p>
      <text:p text:style-name="P7"><text:span text:style-name="T20">5 - Caracterização da bolsa:</text:span></text:p>
      <text:p text:style-name="P7"><text:span text:style-name="T20">Agência:<text:s text:c="6"/>(<text:s text:c="4"/>) CAPES/DS<text:s text:c="6"/>(<text:s text:c="4"/>) CAPES/REUNI<text:s text:c="8"/>(<text:s text:c="4"/>) Outra Agência<text:s text:c="3"/>(<text:s text:c="3"/>) Não tem bolsa</text:span></text:p>
      <text:p text:style-name="P8"><text:span text:style-name="T20"/></text:p>
      <text:p text:style-name="P8"><text:span text:style-name="T20">6 - DESEMPENHO ACADÊMICO:</text:span></text:p>
      <text:p text:style-name="P8"><text:span text:style-name="T21"/></text:p>
      <text:p text:style-name="P8"><text:span text:style-name="T22">6.1 - Título da dissertação:</text:span><text:span text:style-name="T23"><text:s/></text:span><text:span text:style-name="T24">_______________________________________________</text:span></text:p>
      <text:p text:style-name="P8"><text:span text:style-name="T24">______________________________________________________________________</text:span><text:span text:style-name="T25"/></text:p>
      <text:p text:style-name="P9"><text:span text:style-name="T26"/></text:p>
      <text:p text:style-name="P10"><text:span text:style-name="T26">6.2 – Desenvolvimento da dissertação:</text:span></text:p>
      <text:p text:style-name="P10"><text:span text:style-name="T27"/></text:p>
      <text:p text:style-name="P10"><text:span text:style-name="T28">Situação Atual:</text:span></text:p>
      <text:p text:style-name="P10"><text:span text:style-name="T28">(<text:s text:c="3"/>) Não iniciada</text:span></text:p>
      <text:p text:style-name="P10"><text:span text:style-name="T28">(<text:s text:c="3"/>) Elaboração de Projeto</text:span></text:p>
      <text:p text:style-name="P10"><text:span text:style-name="T28">(<text:s text:c="3"/>) Em execução – coleta, processamento ou análise de dados</text:span></text:p>
      <text:p text:style-name="P10"><text:span text:style-name="T28">(<text:s text:c="3"/>) Elaboração da versão final</text:span></text:p>
      <text:p text:style-name="P10"><text:span text:style-name="T29"/></text:p>
      <text:p text:style-name="P11"><text:span text:style-name="T29">6.3 - Descrição do cronograma das atividades executadas e planejadas em relação ao desenvolvimento do projeto de pesquisa. (Descrever as alterações realizadas no projeto ou no enfoque teórico-metodológico caso tenham ocorrido). </text:span></text:p>
      <text:p text:style-name="P11"><text:span text:style-name="T29"/></text:p>
      <text:p text:style-name="P12"><text:span text:style-name="T29">6.4 – Disciplinas já cursadas:</text:span></text:p>
      <text:p text:style-name="P12"><text:span text:style-name="T2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4"><text:span text:style-name="T31">Nome das Disciplinas</text:span><text:span text:style-name="T32"/></text:p>
          </table:table-cell>
          <table:table-cell table:style-name="TableCell010001">
            <text:p text:style-name="P14"><text:span text:style-name="T33">Semestre/Ano</text:span><text:span text:style-name="T34"/></text:p>
          </table:table-cell>
          <table:table-cell table:style-name="TableCell010002">
            <text:p text:style-name="P14"><text:span text:style-name="T35">Crédito das disciplinas</text:span><text:span text:style-name="T36"/></text:p>
          </table:table-cell>
          <table:table-cell table:style-name="TableCell010003">
            <text:p text:style-name="P14"><text:span text:style-name="T37">Conceito</text:span><text:span text:style-name="T38"/></text:p>
          </table:table-cell>
        </table:table-row>
        <table:table-row table:style-name="TableRow0101">
          <table:table-cell table:style-name="TableCell010100">
            <text:p text:style-name="P17"><text:span text:style-name="T38"/></text:p>
          </table:table-cell>
          <table:table-cell table:style-name="TableCell010101">
            <text:p text:style-name="P17"><text:span text:style-name="T38"/></text:p>
          </table:table-cell>
          <table:table-cell table:style-name="TableCell010102">
            <text:p text:style-name="P17"><text:span text:style-name="T38"/></text:p>
          </table:table-cell>
          <table:table-cell table:style-name="TableCell010103">
            <text:p text:style-name="P17"><text:span text:style-name="T38"/></text:p>
          </table:table-cell>
        </table:table-row>
        <table:table-row table:style-name="TableRow0102">
          <table:table-cell table:style-name="TableCell010200">
            <text:p text:style-name="P19"><text:span text:style-name="T38"/></text:p>
          </table:table-cell>
          <table:table-cell table:style-name="TableCell010201">
            <text:p text:style-name="P19"><text:span text:style-name="T38"/></text:p>
          </table:table-cell>
          <table:table-cell table:style-name="TableCell010202">
            <text:p text:style-name="P19"><text:span text:style-name="T38"/></text:p>
          </table:table-cell>
          <table:table-cell table:style-name="TableCell010203">
            <text:p text:style-name="P19"><text:span text:style-name="T38"/></text:p>
          </table:table-cell>
        </table:table-row>
        <table:table-row table:style-name="TableRow0103">
          <table:table-cell table:style-name="TableCell010300">
            <text:p text:style-name="P21"><text:span text:style-name="T38"/></text:p>
          </table:table-cell>
          <table:table-cell table:style-name="TableCell010301">
            <text:p text:style-name="P21"><text:span text:style-name="T38"/></text:p>
          </table:table-cell>
          <table:table-cell table:style-name="TableCell010302">
            <text:p text:style-name="P21"><text:span text:style-name="T38"/></text:p>
          </table:table-cell>
          <table:table-cell table:style-name="TableCell010303">
            <text:p text:style-name="P21"><text:span text:style-name="T38"/></text:p>
          </table:table-cell>
        </table:table-row>
        <table:table-row table:style-name="TableRow0104">
          <table:table-cell table:style-name="TableCell010400">
            <text:p text:style-name="P23"><text:span text:style-name="T38"/></text:p>
          </table:table-cell>
          <table:table-cell table:style-name="TableCell010401">
            <text:p text:style-name="P23"><text:span text:style-name="T38"/></text:p>
          </table:table-cell>
          <table:table-cell table:style-name="TableCell010402">
            <text:p text:style-name="P23"><text:span text:style-name="T38"/></text:p>
          </table:table-cell>
          <table:table-cell table:style-name="TableCell010403">
            <text:p text:style-name="P23"><text:span text:style-name="T38"/></text:p>
          </table:table-cell>
        </table:table-row>
        <table:table-row table:style-name="TableRow0105">
          <table:table-cell table:style-name="TableCell010500">
            <text:p text:style-name="P25"><text:span text:style-name="T38"/></text:p>
          </table:table-cell>
          <table:table-cell table:style-name="TableCell010501">
            <text:p text:style-name="P25"><text:span text:style-name="T38"/></text:p>
          </table:table-cell>
          <table:table-cell table:style-name="TableCell010502">
            <text:p text:style-name="P25"><text:span text:style-name="T38"/></text:p>
          </table:table-cell>
          <table:table-cell table:style-name="TableCell010503">
            <text:p text:style-name="P25"><text:span text:style-name="T38"/></text:p>
          </table:table-cell>
        </table:table-row>
      </table:table>
      <text:p text:style-name="P27"><text:span text:style-name="T39"/></text:p>
      <text:p text:style-name="P27"><text:span text:style-name="T39">6.5 – Soma dos créditos obtidos:</text:span></text:p>
      <text:p text:style-name="P27"><text:span text:style-name="T39"/></text:p>
      <text:p text:style-name="P27"><text:span text:style-name="T39">6.6 – Número de créditos necessários para terminar o Curso:</text:span></text:p>
      <text:p text:style-name="P27"><text:span text:style-name="T39"/></text:p>
      <text:p text:style-name="P27"><text:span text:style-name="T39">6.7 – Total de créditos ao final do curso:</text:span></text:p>
      <text:p text:style-name="P27"><text:span text:style-name="T39"/></text:p>
      <text:p text:style-name="P28"><text:span text:style-name="T39">7. Atividades complementares: </text:span></text:p>
      <text:p text:style-name="P28"><text:span text:style-name="T39"/></text:p>
      <text:p text:style-name="P28"><text:span text:style-name="T39">Descrever os trabalhos apresentados em congressos (incluir em anexo cópias de certificados de apresentação de comunicação oral, painéis apresentados, resumos, trabalhos completos em anais etc.); artigos publicados em revistas especializadas; atividades didáticas (estágio docência com comprovação anexada); outras atividades científico-acadêmicas.</text:span></text:p>
      <text:p text:style-name="P28"><text:span text:style-name="T39"/></text:p>
      <text:p text:style-name="P28"><text:span text:style-name="T40">Obs.: Fazer constar as referências completas da produção intelectual descrita nas atividades complementares</text:span></text:p>
      <text:p text:style-name="P29"><text:span text:style-name="T40"/></text:p>
      <text:p text:style-name="P30"><text:span text:style-name="T41">8 - Avaliação do desempenho do orientando (a) pelo orientador (a)</text:span></text:p>
      <text:p text:style-name="P31"><text:span text:style-name="T42"><text:tab/></text:span></text:p>
      <text:p text:style-name="P32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3"><text:span text:style-name="T42"/></text:p>
      <text:p text:style-name="P34"><text:span text:style-name="T43">8.1 – Avaliação objetiva do desempenho do orientando pelo orientador: </text:span></text:p>
      <text:p text:style-name="P35"><text:span text:style-name="T44"/></text:p>
      <text:p text:style-name="P35"><text:span text:style-name="T44">Abaixo da média ____<text:s text:c="19"/>Média_____<text:s text:c="15"/>Bom_____<text:s text:c="16"/>Ótimo_____</text:span></text:p>
      <text:p text:style-name="P36"><text:span text:style-name="T45"/></text:p>
      <text:p text:style-name="P36"><text:span text:style-name="T45"/></text:p>
      <text:p text:style-name="P36"><text:span text:style-name="T45">Pós-Graduando:</text:span></text:p>
      <text:p text:style-name="P37"><text:span text:style-name="T45"/></text:p>
      <text:p text:style-name="P37"><text:span text:style-name="T45">Data e assinatura:</text:span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>Orientador:</text:span></text:p>
      <text:p text:style-name="P37"><text:span text:style-name="T45"/></text:p>
      <text:p text:style-name="P37"><text:span text:style-name="T45">Data e assinatura:</text:span></text:p>
      <text:p text:style-name="P37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