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1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5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8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5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2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5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80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83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86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91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96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10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06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107" style:family="text">
      <style:text-properties fo:font-size="12.00pt" fo:font-weight="normal" fo:font-family="sansserif" style:font-family-asian="sansserif" style:font-family-complex="sansserif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16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27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30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sansserif" style:font-family-asian="sansserif" style:font-family-complex="sansserif" fo:background-color="transparent" style:use-window-font-color="true"/>
    </style:style>
    <style:style style:name="T13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0" style:family="text">
      <style:text-properties fo:font-size="12.00pt" fo:font-weight="normal" fo:font-family="sansserif" style:font-family-asian="sansserif" style:font-family-complex="sansserif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49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4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69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72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75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82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sansserif" style:font-family-asian="sansserif" style:font-family-complex="sansserif" fo:background-color="transparent" style:use-window-font-color="true"/>
    </style:style>
    <style:style style:name="T18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86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18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14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51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bold" fo:font-family="sansserif" style:font-family-asian="sansserif" style:font-family-complex="sansserif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90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93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96" style:family="text">
      <style:text-properties fo:font-size="12.00pt" fo:font-weight="bold" fo:font-family="sansserif" style:font-family-asian="sansserif" style:font-family-complex="sansserif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1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36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3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49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3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5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01" style:family="text">
      <style:text-properties fo:font-size="14.00pt" fo:font-weight="bold" fo:font-family="sansserif" style:font-family-asian="sansserif" style:font-family-complex="sansserif" fo:background-color="transparent" fo:color="#000000"/>
    </style:style>
    <style:style style:name="T602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60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44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64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6" style:family="text">
      <style:text-properties fo:font-size="12.00pt" fo:font-weight="bold" fo:font-family="sansserif" style:font-family-asian="sansserif" style:font-family-complex="sansserif" fo:background-color="transparent" fo:color="#000000"/>
    </style:style>
    <style:style style:name="T69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0.00pt" fo:font-weight="bold" fo:font-family="sansserif" style:font-family-asian="sansserif" style:font-family-complex="sansserif" fo:background-color="transparent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200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200.00%" fo:text-align="lef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bottom="10.0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bottom="10.00pt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bottom="10.00pt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07" style:family="paragraph">
      <style:paragraph-properties fo:line-height="100.00%" fo:text-align="left" fo:margin-bottom="10.00pt"/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45" style:family="paragraph">
      <style:paragraph-properties fo:line-height="100.00%" fo:text-align="left" fo:margin-bottom="10.00pt"/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68" style:family="paragraph">
      <style:paragraph-properties fo:line-height="100.00%" fo:text-align="left">
        <style:tab-stops>
          <style:tab-stop style:position="90.40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0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56" style:family="paragraph">
      <style:paragraph-properties fo:line-height="100.00%" fo:text-align="justify"/>
    </style:style>
    <style:style style:name="P45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58" style:family="paragraph">
      <style:paragraph-properties fo:line-height="100.00%" fo:text-align="justify"/>
    </style:style>
    <style:style style:name="P45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1" style:family="paragraph">
      <style:paragraph-properties fo:line-height="100.00%" fo:text-align="justify"/>
    </style:style>
    <style:style style:name="P46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3" style:family="paragraph">
      <style:paragraph-properties fo:line-height="100.00%" fo:text-align="justify"/>
    </style:style>
    <style:style style:name="P4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5" style:family="paragraph">
      <style:paragraph-properties fo:line-height="100.00%" fo:text-align="justify"/>
    </style:style>
    <style:style style:name="P46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7" style:family="paragraph">
      <style:paragraph-properties fo:line-height="100.00%" fo:text-align="justify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69" style:family="paragraph">
      <style:paragraph-properties fo:line-height="100.00%" fo:text-align="justify"/>
    </style:style>
    <style:style style:name="P4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1" style:family="paragraph">
      <style:paragraph-properties fo:line-height="100.00%" fo:text-align="justify"/>
    </style:style>
    <style:style style:name="P4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3" style:family="paragraph">
      <style:paragraph-properties fo:line-height="100.00%" fo:text-align="justify"/>
    </style:style>
    <style:style style:name="P4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5" style:family="paragraph">
      <style:paragraph-properties fo:line-height="100.00%" fo:text-align="justify"/>
    </style:style>
    <style:style style:name="P4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7" style:family="paragraph">
      <style:paragraph-properties fo:line-height="100.00%" fo:text-align="justify"/>
    </style:style>
    <style:style style:name="P4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9" style:family="paragraph">
      <style:paragraph-properties fo:line-height="100.00%" fo:text-align="justify"/>
    </style:style>
    <style:style style:name="P4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1" style:family="paragraph">
      <style:paragraph-properties fo:line-height="100.00%" fo:text-align="justify"/>
    </style:style>
    <style:style style:name="P4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3" style:family="paragraph">
      <style:paragraph-properties fo:line-height="100.00%" fo:text-align="justify"/>
    </style:style>
    <style:style style:name="P48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5" style:family="paragraph">
      <style:paragraph-properties fo:line-height="100.00%" fo:text-align="justify"/>
    </style:style>
    <style:style style:name="P48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7" style:family="paragraph">
      <style:paragraph-properties fo:line-height="100.00%" fo:text-align="justify"/>
    </style:style>
    <style:style style:name="P4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89" style:family="paragraph">
      <style:paragraph-properties fo:line-height="100.00%" fo:text-align="justify"/>
    </style:style>
    <style:style style:name="P49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1" style:family="paragraph">
      <style:paragraph-properties fo:line-height="100.00%" fo:text-align="justify"/>
    </style:style>
    <style:style style:name="P49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3" style:family="paragraph">
      <style:paragraph-properties fo:line-height="100.00%" fo:text-align="justify"/>
    </style:style>
    <style:style style:name="P4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5" style:family="paragraph">
      <style:paragraph-properties fo:line-height="100.00%" fo:text-align="justify"/>
    </style:style>
    <style:style style:name="P4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7" style:family="paragraph">
      <style:paragraph-properties fo:line-height="100.00%" fo:text-align="justify"/>
    </style:style>
    <style:style style:name="P49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9" style:family="paragraph">
      <style:paragraph-properties fo:line-height="100.00%" fo:text-align="justify"/>
    </style:style>
    <style:style style:name="P50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01" style:family="paragraph">
      <style:paragraph-properties fo:line-height="100.00%" fo:text-align="justify"/>
    </style:style>
    <style:style style:name="P5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05" style:family="paragraph">
      <style:paragraph-properties fo:line-height="100.00%" fo:text-align="justify"/>
    </style:style>
    <style:style style:name="P50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0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08" style:family="paragraph">
      <style:paragraph-properties fo:line-height="100.00%" fo:text-align="justify"/>
    </style:style>
    <style:style style:name="P50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0" style:family="paragraph">
      <style:paragraph-properties fo:line-height="100.00%" fo:text-align="justify"/>
    </style:style>
    <style:style style:name="P51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2" style:family="paragraph">
      <style:paragraph-properties fo:line-height="100.00%" fo:text-align="justify"/>
    </style:style>
    <style:style style:name="P51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4" style:family="paragraph">
      <style:paragraph-properties fo:line-height="100.00%" fo:text-align="justify"/>
    </style:style>
    <style:style style:name="P51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6" style:family="paragraph">
      <style:paragraph-properties fo:line-height="100.00%" fo:text-align="justify"/>
    </style:style>
    <style:style style:name="P51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18" style:family="paragraph">
      <style:paragraph-properties fo:line-height="100.00%" fo:text-align="justify"/>
    </style:style>
    <style:style style:name="P51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0" style:family="paragraph">
      <style:paragraph-properties fo:line-height="100.00%" fo:text-align="justify"/>
    </style:style>
    <style:style style:name="P52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2" style:family="paragraph">
      <style:paragraph-properties fo:line-height="100.00%" fo:text-align="justify"/>
    </style:style>
    <style:style style:name="P52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4" style:family="paragraph">
      <style:paragraph-properties fo:line-height="100.00%" fo:text-align="justify"/>
    </style:style>
    <style:style style:name="P52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6" style:family="paragraph">
      <style:paragraph-properties fo:line-height="100.00%" fo:text-align="justify"/>
    </style:style>
    <style:style style:name="P52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8" style:family="paragraph">
      <style:paragraph-properties fo:line-height="100.00%" fo:text-align="justify"/>
    </style:style>
    <style:style style:name="P52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0" style:family="paragraph">
      <style:paragraph-properties fo:line-height="100.00%" fo:text-align="justify"/>
    </style:style>
    <style:style style:name="P53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2" style:family="paragraph">
      <style:paragraph-properties fo:line-height="100.00%" fo:text-align="justify"/>
    </style:style>
    <style:style style:name="P53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4" style:family="paragraph">
      <style:paragraph-properties fo:line-height="100.00%" fo:text-align="justify"/>
    </style:style>
    <style:style style:name="P53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6" style:family="paragraph">
      <style:paragraph-properties fo:line-height="100.00%" fo:text-align="justify"/>
    </style:style>
    <style:style style:name="P5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38" style:family="paragraph">
      <style:paragraph-properties fo:line-height="100.00%" fo:text-align="justify"/>
    </style:style>
    <style:style style:name="P53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0" style:family="paragraph">
      <style:paragraph-properties fo:line-height="100.00%" fo:text-align="justify"/>
    </style:style>
    <style:style style:name="P54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2" style:family="paragraph">
      <style:paragraph-properties fo:line-height="100.00%" fo:text-align="justify"/>
    </style:style>
    <style:style style:name="P54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4" style:family="paragraph">
      <style:paragraph-properties fo:line-height="100.00%" fo:text-align="justify"/>
    </style:style>
    <style:style style:name="P54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6" style:family="paragraph">
      <style:paragraph-properties fo:line-height="100.00%" fo:text-align="justify"/>
    </style:style>
    <style:style style:name="P5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8" style:family="paragraph">
      <style:paragraph-properties fo:line-height="100.00%" fo:text-align="justify"/>
    </style:style>
    <style:style style:name="P54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50" style:family="paragraph">
      <style:paragraph-properties fo:line-height="100.00%" fo:text-align="justify"/>
    </style:style>
    <style:style style:name="P5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52" style:family="paragraph">
      <style:paragraph-properties fo:line-height="100.00%" fo:text-align="justify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9" style:family="paragraph">
      <style:paragraph-properties fo:line-height="100.00%" fo:text-align="left">
        <style:tab-stops>
          <style:tab-stop style:position="315.65pt"/>
        </style:tab-stops>
      </style:paragraph-properties>
    </style:style>
    <style:style style:name="P5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1" style:family="paragraph">
      <style:paragraph-properties fo:line-height="100.00%" fo:text-align="left">
        <style:tab-stops>
          <style:tab-stop style:position="315.65pt"/>
        </style:tab-stops>
      </style:paragraph-properties>
    </style:style>
    <style:style style:name="P5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3" style:family="paragraph">
      <style:paragraph-properties fo:line-height="100.00%" fo:text-align="left"/>
    </style:style>
    <style:style style:name="P5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justify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01" style:family="paragraph">
      <style:paragraph-properties fo:line-height="100.00%" fo:text-align="left">
        <style:tab-stops>
          <style:tab-stop style:position="315.65pt"/>
        </style:tab-stops>
      </style:paragraph-properties>
    </style:style>
    <style:style style:name="P6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03" style:family="paragraph">
      <style:paragraph-properties fo:line-height="100.00%" fo:text-align="left">
        <style:tab-stops>
          <style:tab-stop style:position="315.65pt"/>
        </style:tab-stops>
      </style:paragraph-properties>
    </style:style>
    <style:style style:name="P6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0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1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justify"/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justify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33" style:family="paragraph">
      <style:paragraph-properties fo:line-height="100.00%" fo:text-align="left">
        <style:tab-stops>
          <style:tab-stop style:position="315.65pt"/>
        </style:tab-stops>
      </style:paragraph-properties>
    </style:style>
    <style:style style:name="P63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3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65" style:family="paragraph">
      <style:paragraph-properties fo:line-height="100.00%" fo:text-align="left"/>
    </style:style>
    <style:style style:name="P66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1" style:family="paragraph">
      <style:paragraph-properties fo:line-height="100.00%" fo:text-align="left"/>
    </style:style>
    <style:style style:name="P6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3" style:family="paragraph">
      <style:paragraph-properties fo:line-height="100.00%" fo:text-align="left"/>
    </style:style>
    <style:style style:name="P68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89" style:family="paragraph">
      <style:paragraph-properties fo:line-height="100.00%" fo:text-align="left"/>
    </style:style>
    <style:style style:name="P69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P73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5" style:family="paragraph">
      <style:paragraph-properties fo:line-height="100.00%" fo:text-align="left"/>
    </style:style>
    <style:style style:name="P73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9" style:family="paragraph">
      <style:paragraph-properties fo:line-height="115.00%" fo:text-align="left" fo:margin-bottom="10.00pt"/>
    </style:style>
    <style:style style:name="P7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41" style:family="paragraph">
      <style:paragraph-properties fo:line-height="100.00%" fo:text-align="left"/>
    </style:style>
    <style:style style:name="P742" style:family="paragraph">
      <style:paragraph-properties fo:line-height="100.00%" fo:text-align="left"/>
    </style:style>
    <style:style style:name="P74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44" style:family="paragraph">
      <style:paragraph-properties fo:line-height="100.00%" fo:text-align="left"/>
    </style:style>
    <style:style style:name="P74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48" style:family="paragraph">
      <style:paragraph-properties fo:line-height="100.00%" fo:text-align="left"/>
    </style:style>
    <style:style style:name="P74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50" style:family="paragraph">
      <style:paragraph-properties fo:line-height="100.00%" fo:text-align="left"/>
    </style:style>
    <style:style style:name="P7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62" style:family="paragraph">
      <style:paragraph-properties fo:line-height="100.00%" fo:text-align="left"/>
    </style:style>
    <style:style style:name="P76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68" style:family="paragraph">
      <style:paragraph-properties fo:line-height="115.00%" fo:text-align="left" fo:margin-bottom="10.00pt"/>
    </style:style>
    <style:style style:name="P769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5" style:family="paragraph">
      <style:paragraph-properties fo:line-height="100.00%" fo:text-align="left"/>
    </style:style>
    <style:style style:name="P77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7" style:family="paragraph">
      <style:paragraph-properties fo:line-height="100.00%" fo:text-align="left"/>
    </style:style>
    <style:style style:name="P77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81" style:family="paragraph">
      <style:paragraph-properties fo:line-height="100.00%" fo:text-align="left"/>
    </style:style>
    <style:style style:name="P78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83" style:family="paragraph">
      <style:paragraph-properties fo:line-height="100.00%" fo:text-align="left"/>
    </style:style>
    <style:style style:name="P78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85" style:family="paragraph">
      <style:paragraph-properties fo:line-height="100.00%" fo:text-align="left"/>
    </style:style>
    <style:style style:name="P78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89" style:family="paragraph">
      <style:paragraph-properties fo:line-height="100.00%" fo:text-align="left"/>
    </style:style>
    <style:style style:name="P79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93" style:family="paragraph">
      <style:paragraph-properties fo:line-height="100.00%" fo:text-align="left"/>
    </style:style>
    <style:style style:name="P79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95" style:family="paragraph">
      <style:paragraph-properties fo:line-height="100.00%" fo:text-align="left"/>
    </style:style>
    <style:style style:name="P79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97" style:family="paragraph">
      <style:paragraph-properties fo:line-height="115.00%" fo:text-align="left" fo:margin-bottom="10.00pt"/>
    </style:style>
    <style:style style:name="P79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99" style:family="paragraph">
      <style:paragraph-properties fo:line-height="100.00%" fo:text-align="left"/>
    </style:style>
    <style:style style:name="P800" style:family="paragraph">
      <style:paragraph-properties fo:line-height="100.00%" fo:text-align="lef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80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002778in"/>
    </style:style>
    <style:style style:name="Table01" style:family="table">
      <style:table-properties style:width="6.002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002778in"/>
    </style:style>
    <style:style style:name="Table02" style:family="table">
      <style:table-properties style:width="6.0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6.002778in"/>
    </style:style>
    <style:style style:name="Table03" style:family="table">
      <style:table-properties style:width="6.0027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 style:min-row-height="0.465972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002778in"/>
    </style:style>
    <style:style style:name="Table04" style:family="table">
      <style:table-properties style:width="6.00277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6.002778in"/>
    </style:style>
    <style:style style:name="Table05" style:family="table">
      <style:table-properties style:width="6.002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6.002778in"/>
    </style:style>
    <style:style style:name="Table06" style:family="table">
      <style:table-properties style:width="6.002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3" style:family="table-row">
      <style:table-row-properties/>
    </style:style>
    <style:style style:name="TableCell06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4" style:family="table-row">
      <style:table-row-properties/>
    </style:style>
    <style:style style:name="TableCell06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5" style:family="table-row">
      <style:table-row-properties/>
    </style:style>
    <style:style style:name="TableCell06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6" style:family="table-row">
      <style:table-row-properties/>
    </style:style>
    <style:style style:name="TableCell06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6.002778in"/>
    </style:style>
    <style:style style:name="Table07" style:family="table">
      <style:table-properties style:width="6.00277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6.002778in"/>
    </style:style>
    <style:style style:name="Table08" style:family="table">
      <style:table-properties style:width="6.002778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2" style:family="table-row">
      <style:table-row-properties/>
    </style:style>
    <style:style style:name="TableCell08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3" style:family="table-row">
      <style:table-row-properties/>
    </style:style>
    <style:style style:name="TableCell08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4" style:family="table-row">
      <style:table-row-properties/>
    </style:style>
    <style:style style:name="TableCell08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5" style:family="table-row">
      <style:table-row-properties/>
    </style:style>
    <style:style style:name="TableCell08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6" style:family="table-row">
      <style:table-row-properties/>
    </style:style>
    <style:style style:name="TableCell08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7" style:family="table-row">
      <style:table-row-properties/>
    </style:style>
    <style:style style:name="TableCell08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6.002778in"/>
    </style:style>
    <style:style style:name="Table09" style:family="table">
      <style:table-properties style:width="6.002778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8" style:family="table-row">
      <style:table-row-properties/>
    </style:style>
    <style:style style:name="TableCell09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9" style:family="table-row">
      <style:table-row-properties/>
    </style:style>
    <style:style style:name="TableCell09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0" style:family="table-row">
      <style:table-row-properties/>
    </style:style>
    <style:style style:name="TableCell09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6.002778in"/>
    </style:style>
    <style:style style:name="Table10" style:family="table">
      <style:table-properties style:width="6.002778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6" style:family="table-row">
      <style:table-row-properties/>
    </style:style>
    <style:style style:name="TableCell10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7" style:family="table-row">
      <style:table-row-properties/>
    </style:style>
    <style:style style:name="TableCell10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8" style:family="table-row">
      <style:table-row-properties/>
    </style:style>
    <style:style style:name="TableCell10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9" style:family="table-row">
      <style:table-row-properties/>
    </style:style>
    <style:style style:name="TableCell10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0" style:family="table-row">
      <style:table-row-properties/>
    </style:style>
    <style:style style:name="TableCell10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1" style:family="table-row">
      <style:table-row-properties/>
    </style:style>
    <style:style style:name="TableCell10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2" style:family="table-row">
      <style:table-row-properties/>
    </style:style>
    <style:style style:name="TableCell10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3" style:family="table-row">
      <style:table-row-properties/>
    </style:style>
    <style:style style:name="TableCell10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6.002778in"/>
    </style:style>
    <style:style style:name="Table11" style:family="table">
      <style:table-properties style:width="6.00277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6.002778in"/>
    </style:style>
    <style:style style:name="Table12" style:family="table">
      <style:table-properties style:width="6.00277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7" style:family="table-row">
      <style:table-row-properties/>
    </style:style>
    <style:style style:name="TableCell1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8" style:family="table-row">
      <style:table-row-properties/>
    </style:style>
    <style:style style:name="TableCell1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9" style:family="table-row">
      <style:table-row-properties/>
    </style:style>
    <style:style style:name="TableCell1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10" style:family="table-row">
      <style:table-row-properties/>
    </style:style>
    <style:style style:name="TableCell1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11" style:family="table-row">
      <style:table-row-properties/>
    </style:style>
    <style:style style:name="TableCell1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6.002778in"/>
    </style:style>
    <style:style style:name="Table13" style:family="table">
      <style:table-properties style:width="6.002778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6" style:family="table-row">
      <style:table-row-properties/>
    </style:style>
    <style:style style:name="TableCell1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7" style:family="table-row">
      <style:table-row-properties/>
    </style:style>
    <style:style style:name="TableCell1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8" style:family="table-row">
      <style:table-row-properties/>
    </style:style>
    <style:style style:name="TableCell1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9" style:family="table-row">
      <style:table-row-properties/>
    </style:style>
    <style:style style:name="TableCell1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6.002778in"/>
    </style:style>
    <style:style style:name="Table14" style:family="table">
      <style:table-properties style:width="6.00277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6.002778in"/>
    </style:style>
    <style:style style:name="Table15" style:family="table">
      <style:table-properties style:width="6.00277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4" style:family="table-row">
      <style:table-row-properties/>
    </style:style>
    <style:style style:name="TableCell15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5" style:family="table-row">
      <style:table-row-properties/>
    </style:style>
    <style:style style:name="TableCell15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6" style:family="table-row">
      <style:table-row-properties/>
    </style:style>
    <style:style style:name="TableCell15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7" style:family="table-row">
      <style:table-row-properties/>
    </style:style>
    <style:style style:name="TableCell15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8" style:family="table-row">
      <style:table-row-properties/>
    </style:style>
    <style:style style:name="TableCell15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9" style:family="table-row">
      <style:table-row-properties/>
    </style:style>
    <style:style style:name="TableCell15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20" style:family="table-row">
      <style:table-row-properties/>
    </style:style>
    <style:style style:name="TableCell15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21" style:family="table-row">
      <style:table-row-properties/>
    </style:style>
    <style:style style:name="TableCell15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22" style:family="table-row">
      <style:table-row-properties/>
    </style:style>
    <style:style style:name="TableCell15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6.002778in"/>
    </style:style>
    <style:style style:name="Table16" style:family="table">
      <style:table-properties style:width="6.002778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10" style:family="table-row">
      <style:table-row-properties style:min-row-height="0.187500in"/>
    </style:style>
    <style:style style:name="TableCell1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12" style:family="table-row">
      <style:table-row-properties/>
    </style:style>
    <style:style style:name="TableCell16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6.002778in"/>
    </style:style>
    <style:style style:name="Table17" style:family="table">
      <style:table-properties style:width="6.002778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3" style:family="table-row">
      <style:table-row-properties/>
    </style:style>
    <style:style style:name="TableCell1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4" style:family="table-row">
      <style:table-row-properties/>
    </style:style>
    <style:style style:name="TableCell1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5" style:family="table-row">
      <style:table-row-properties/>
    </style:style>
    <style:style style:name="TableCell1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6" style:family="table-row">
      <style:table-row-properties/>
    </style:style>
    <style:style style:name="TableCell1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7" style:family="table-row">
      <style:table-row-properties/>
    </style:style>
    <style:style style:name="TableCell1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8" style:family="table-row">
      <style:table-row-properties/>
    </style:style>
    <style:style style:name="TableCell1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9" style:family="table-row">
      <style:table-row-properties/>
    </style:style>
    <style:style style:name="TableCell1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10" style:family="table-row">
      <style:table-row-properties style:min-row-height="0.187500in"/>
    </style:style>
    <style:style style:name="TableCell1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11" style:family="table-row">
      <style:table-row-properties/>
    </style:style>
    <style:style style:name="TableCell17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12" style:family="table-row">
      <style:table-row-properties/>
    </style:style>
    <style:style style:name="TableCell17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6.002778in"/>
    </style:style>
    <style:style style:name="Table18" style:family="table">
      <style:table-properties style:width="6.002778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5" style:family="table-row">
      <style:table-row-properties/>
    </style:style>
    <style:style style:name="TableCell1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6" style:family="table-row">
      <style:table-row-properties/>
    </style:style>
    <style:style style:name="TableCell18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7" style:family="table-row">
      <style:table-row-properties/>
    </style:style>
    <style:style style:name="TableCell18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8" style:family="table-row">
      <style:table-row-properties style:min-row-height="0.187500in"/>
    </style:style>
    <style:style style:name="TableCell18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9" style:family="table-row">
      <style:table-row-properties/>
    </style:style>
    <style:style style:name="TableCell18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6.002778in"/>
    </style:style>
    <style:style style:name="Table19" style:family="table">
      <style:table-properties style:width="6.002778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4" style:family="table-row">
      <style:table-row-properties/>
    </style:style>
    <style:style style:name="TableCell1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5" style:family="table-row">
      <style:table-row-properties/>
    </style:style>
    <style:style style:name="TableCell1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6" style:family="table-row">
      <style:table-row-properties/>
    </style:style>
    <style:style style:name="TableCell1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7" style:family="table-row">
      <style:table-row-properties/>
    </style:style>
    <style:style style:name="TableCell19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6.002778in"/>
    </style:style>
    <style:style style:name="Table20" style:family="table">
      <style:table-properties style:width="6.002778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4" style:family="table-row">
      <style:table-row-properties/>
    </style:style>
    <style:style style:name="TableCell20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5" style:family="table-row">
      <style:table-row-properties/>
    </style:style>
    <style:style style:name="TableCell20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6" style:family="table-row">
      <style:table-row-properties/>
    </style:style>
    <style:style style:name="TableCell20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7" style:family="table-row">
      <style:table-row-properties/>
    </style:style>
    <style:style style:name="TableCell20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8" style:family="table-row">
      <style:table-row-properties/>
    </style:style>
    <style:style style:name="TableCell20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9" style:family="table-row">
      <style:table-row-properties/>
    </style:style>
    <style:style style:name="TableCell20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6.002778in"/>
    </style:style>
    <style:style style:name="Table21" style:family="table">
      <style:table-properties style:width="6.002778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1" style:family="table-row">
      <style:table-row-properties/>
    </style:style>
    <style:style style:name="TableCell2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3" style:family="table-row">
      <style:table-row-properties/>
    </style:style>
    <style:style style:name="TableCell2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4" style:family="table-row">
      <style:table-row-properties/>
    </style:style>
    <style:style style:name="TableCell2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5" style:family="table-row">
      <style:table-row-properties/>
    </style:style>
    <style:style style:name="TableCell2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6" style:family="table-row">
      <style:table-row-properties/>
    </style:style>
    <style:style style:name="TableCell2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7" style:family="table-row">
      <style:table-row-properties/>
    </style:style>
    <style:style style:name="TableCell2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8" style:family="table-row">
      <style:table-row-properties/>
    </style:style>
    <style:style style:name="TableCell2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09" style:family="table-row">
      <style:table-row-properties/>
    </style:style>
    <style:style style:name="TableCell2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10" style:family="table-row">
      <style:table-row-properties/>
    </style:style>
    <style:style style:name="TableCell2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11" style:family="table-row">
      <style:table-row-properties/>
    </style:style>
    <style:style style:name="TableCell2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112" style:family="table-row">
      <style:table-row-properties/>
    </style:style>
    <style:style style:name="TableCell2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6.002778in"/>
    </style:style>
    <style:style style:name="Table22" style:family="table">
      <style:table-properties style:width="6.002778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1" style:family="table-row">
      <style:table-row-properties/>
    </style:style>
    <style:style style:name="TableCell2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2" style:family="table-row">
      <style:table-row-properties/>
    </style:style>
    <style:style style:name="TableCell2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3" style:family="table-row">
      <style:table-row-properties/>
    </style:style>
    <style:style style:name="TableCell2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4" style:family="table-row">
      <style:table-row-properties/>
    </style:style>
    <style:style style:name="TableCell2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5" style:family="table-row">
      <style:table-row-properties/>
    </style:style>
    <style:style style:name="TableCell2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6" style:family="table-row">
      <style:table-row-properties/>
    </style:style>
    <style:style style:name="TableCell2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7" style:family="table-row">
      <style:table-row-properties/>
    </style:style>
    <style:style style:name="TableCell2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8" style:family="table-row">
      <style:table-row-properties/>
    </style:style>
    <style:style style:name="TableCell2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09" style:family="table-row">
      <style:table-row-properties/>
    </style:style>
    <style:style style:name="TableCell2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10" style:family="table-row">
      <style:table-row-properties/>
    </style:style>
    <style:style style:name="TableCell2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11" style:family="table-row">
      <style:table-row-properties/>
    </style:style>
    <style:style style:name="TableCell2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212" style:family="table-row">
      <style:table-row-properties/>
    </style:style>
    <style:style style:name="TableCell22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6.002778in"/>
    </style:style>
    <style:style style:name="Table23" style:family="table">
      <style:table-properties style:width="6.002778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1" style:family="table-row">
      <style:table-row-properties/>
    </style:style>
    <style:style style:name="TableCell2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2" style:family="table-row">
      <style:table-row-properties/>
    </style:style>
    <style:style style:name="TableCell2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3" style:family="table-row">
      <style:table-row-properties/>
    </style:style>
    <style:style style:name="TableCell2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4" style:family="table-row">
      <style:table-row-properties/>
    </style:style>
    <style:style style:name="TableCell2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5" style:family="table-row">
      <style:table-row-properties/>
    </style:style>
    <style:style style:name="TableCell2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6" style:family="table-row">
      <style:table-row-properties/>
    </style:style>
    <style:style style:name="TableCell2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7" style:family="table-row">
      <style:table-row-properties/>
    </style:style>
    <style:style style:name="TableCell2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8" style:family="table-row">
      <style:table-row-properties/>
    </style:style>
    <style:style style:name="TableCell2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09" style:family="table-row">
      <style:table-row-properties/>
    </style:style>
    <style:style style:name="TableCell2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10" style:family="table-row">
      <style:table-row-properties/>
    </style:style>
    <style:style style:name="TableCell2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11" style:family="table-row">
      <style:table-row-properties/>
    </style:style>
    <style:style style:name="TableCell2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312" style:family="table-row">
      <style:table-row-properties/>
    </style:style>
    <style:style style:name="TableCell23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6.002778in"/>
    </style:style>
    <style:style style:name="Table24" style:family="table">
      <style:table-properties style:width="6.002778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1" style:family="table-row">
      <style:table-row-properties/>
    </style:style>
    <style:style style:name="TableCell2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3" style:family="table-row">
      <style:table-row-properties/>
    </style:style>
    <style:style style:name="TableCell2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4" style:family="table-row">
      <style:table-row-properties/>
    </style:style>
    <style:style style:name="TableCell2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5" style:family="table-row">
      <style:table-row-properties/>
    </style:style>
    <style:style style:name="TableCell2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6" style:family="table-row">
      <style:table-row-properties/>
    </style:style>
    <style:style style:name="TableCell2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7" style:family="table-row">
      <style:table-row-properties/>
    </style:style>
    <style:style style:name="TableCell2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8" style:family="table-row">
      <style:table-row-properties/>
    </style:style>
    <style:style style:name="TableCell2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09" style:family="table-row">
      <style:table-row-properties/>
    </style:style>
    <style:style style:name="TableCell2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10" style:family="table-row">
      <style:table-row-properties/>
    </style:style>
    <style:style style:name="TableCell2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11" style:family="table-row">
      <style:table-row-properties/>
    </style:style>
    <style:style style:name="TableCell24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412" style:family="table-row">
      <style:table-row-properties/>
    </style:style>
    <style:style style:name="TableCell24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500" style:family="table-column">
      <style:table-column-properties style:column-width="6.002778in"/>
    </style:style>
    <style:style style:name="Table25" style:family="table">
      <style:table-properties style:width="6.002778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34.64mm" svg:height="30.71mm" style:rel-width="scale" style:rel-height="scale"><draw:object-ole xlink:href="OleObj1"/><draw:image xlink:href="ObjectReplacements/OleObj1"/></draw:frame><text:span text:style-name="T2"/></text:p>
      <text:p text:style-name="P2"><text:span text:style-name="T3">Relatório Coleta</text:span></text:p>
      <text:p text:style-name="P2"><text:span text:style-name="T3">MHEC</text:span></text:p>
      <text:p text:style-name="P3"><text:span text:style-name="T4"/></text:p>
      <text:p text:style-name="P3"><text:span text:style-name="T5">Dados gerais</text:span></text:p>
      <text:p text:style-name="P3"><text:span text:style-name="T6">Nome do discente:</text:span></text:p>
      <text:p text:style-name="P3"><text:span text:style-name="T6">Nome abreviado:</text:span></text:p>
      <text:p text:style-name="P3"><text:span text:style-name="T6">Documento (CPF):</text:span></text:p>
      <text:p text:style-name="P3"><text:span text:style-name="T6">Data de nascimento (dia, mês e ano): </text:span></text:p>
      <text:p text:style-name="P3"><text:span text:style-name="T6">Sexo: </text:span></text:p>
      <text:p text:style-name="P3"><text:span text:style-name="T6">Graduação (IES):</text:span></text:p>
      <text:p text:style-name="P3"><text:span text:style-name="T6">Ano:</text:span></text:p>
      <text:p text:style-name="P3"><text:span text:style-name="T6">Área:</text:span></text:p>
      <text:p text:style-name="P3"><text:span text:style-name="T7">Vínculo trabalhista: </text:span></text:p>
      <text:p text:style-name="P3"><text:span text:style-name="T8">Profissão:</text:span></text:p>
      <text:p text:style-name="P3"><text:span text:style-name="T8">Instituição:</text:span></text:p>
      <text:p text:style-name="P3"><text:span text:style-name="T8">Servidor público (<text:s text:c="3"/>) ou CLT (<text:s text:c="3"/>)</text:span></text:p>
      <text:p text:style-name="P3"><text:span text:style-name="T8">Data (mês e ano) de entrada na instituição:</text:span></text:p>
      <text:p text:style-name="P3"><text:span text:style-name="T8">Carga horária: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>Produção intelectual</text:span></text:p>
      <text:p text:style-name="P5"><text:span text:style-name="T10">Natureza: Trabalho completo</text:span></text:p>
      <text:p text:style-name="P6"><text:span text:style-name="T1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8"><text:span text:style-name="T13">Ano<text:s text:c="16"/></text:span></text:p>
            <text:p text:style-name="P9"><text:span text:style-name="T14"/></text:p>
          </table:table-cell>
        </table:table-row>
        <table:table-row table:style-name="TableRow0101">
          <table:table-cell table:style-name="TableCell010100">
            <text:p text:style-name="P11"><text:span text:style-name="T15">Título</text:span></text:p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7">Autores</text:span></text:p>
            <text:p text:style-name="P15"><text:span text:style-name="T18"/></text:p>
          </table:table-cell>
        </table:table-row>
        <table:table-row table:style-name="TableRow0103">
          <table:table-cell table:style-name="TableCell010300">
            <text:p text:style-name="P17"><text:span text:style-name="T19">Edição / Número</text:span></text:p>
            <text:p text:style-name="P18"><text:span text:style-name="T20"/></text:p>
          </table:table-cell>
        </table:table-row>
        <table:table-row table:style-name="TableRow0104">
          <table:table-cell table:style-name="TableCell010400">
            <text:p text:style-name="P20"><text:span text:style-name="T21">Nome do evento</text:span><text:span text:style-name="T22"/></text:p>
            <text:p text:style-name="P21"><text:span text:style-name="T23"/></text:p>
          </table:table-cell>
        </table:table-row>
        <table:table-row table:style-name="TableRow0105">
          <table:table-cell table:style-name="TableCell010500">
            <text:p text:style-name="P23"><text:span text:style-name="T24">ISBN</text:span><text:span text:style-name="T25"/></text:p>
            <text:p text:style-name="P24"><text:span text:style-name="T26"/></text:p>
          </table:table-cell>
        </table:table-row>
        <table:table-row table:style-name="TableRow0106">
          <table:table-cell table:style-name="TableCell010600">
            <text:p text:style-name="P26"><text:span text:style-name="T27">País</text:span><text:span text:style-name="T28"/></text:p>
            <text:p text:style-name="P27"><text:span text:style-name="T29"/></text:p>
          </table:table-cell>
        </table:table-row>
        <table:table-row table:style-name="TableRow0107">
          <table:table-cell table:style-name="TableCell010700">
            <text:p text:style-name="P29"><text:span text:style-name="T30">Título dos Anais</text:span></text:p>
            <text:p text:style-name="P30"><text:span text:style-name="T31"/></text:p>
          </table:table-cell>
        </table:table-row>
        <table:table-row table:style-name="TableRow0108">
          <table:table-cell table:style-name="TableCell010800">
            <text:p text:style-name="P32"><text:span text:style-name="T32">Volume</text:span><text:span text:style-name="T33"/></text:p>
            <text:p text:style-name="P33"><text:span text:style-name="T34"/></text:p>
          </table:table-cell>
        </table:table-row>
        <table:table-row table:style-name="TableRow0109">
          <table:table-cell table:style-name="TableCell010900">
            <text:p text:style-name="P35"><text:span text:style-name="T35">Fascículo</text:span><text:span text:style-name="T36"/></text:p>
            <text:p text:style-name="P36"><text:span text:style-name="T37"/></text:p>
          </table:table-cell>
        </table:table-row>
        <table:table-row table:style-name="TableRow0110">
          <table:table-cell table:style-name="TableCell011000">
            <text:p text:style-name="P38"><text:span text:style-name="T38">Série</text:span><text:span text:style-name="T39"/></text:p>
            <text:p text:style-name="P39"><text:span text:style-name="T40"/></text:p>
          </table:table-cell>
        </table:table-row>
        <table:table-row table:style-name="TableRow0111">
          <table:table-cell table:style-name="TableCell011100">
            <text:p text:style-name="P41"><text:span text:style-name="T41">Número da Página Inicial</text:span></text:p>
            <text:p text:style-name="P41"><text:span text:style-name="T42"/></text:p>
          </table:table-cell>
        </table:table-row>
        <table:table-row table:style-name="TableRow0112">
          <table:table-cell table:style-name="TableCell011200">
            <text:p text:style-name="P43"><text:span text:style-name="T43">Número da Página Final</text:span><text:span text:style-name="T44"/></text:p>
            <text:p text:style-name="P44"><text:span text:style-name="T45"/></text:p>
          </table:table-cell>
        </table:table-row>
        <table:table-row table:style-name="TableRow0113">
          <table:table-cell table:style-name="TableCell011300">
            <text:p text:style-name="P46"><text:span text:style-name="T46">Cidade do Evento</text:span></text:p>
            <text:p text:style-name="P46"><text:span text:style-name="T47"/></text:p>
          </table:table-cell>
        </table:table-row>
        <table:table-row table:style-name="TableRow0114">
          <table:table-cell table:style-name="TableCell011400">
            <text:p text:style-name="P48"><text:span text:style-name="T48">Idioma</text:span><text:span text:style-name="T49"/></text:p>
            <text:p text:style-name="P49"><text:span text:style-name="T50"/></text:p>
          </table:table-cell>
        </table:table-row>
        <table:table-row table:style-name="TableRow0115">
          <table:table-cell table:style-name="TableCell011500">
            <text:p text:style-name="P51"><text:span text:style-name="T51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52"/></text:p>
          </table:table-cell>
        </table:table-row>
        <table:table-row table:style-name="TableRow0116">
          <table:table-cell table:style-name="TableCell011600">
            <text:p text:style-name="P53"><text:span text:style-name="T53">URL</text:span></text:p>
            <text:p text:style-name="P54"><text:span text:style-name="T54"/></text:p>
          </table:table-cell>
        </table:table-row>
        <table:table-row table:style-name="TableRow0117">
          <table:table-cell table:style-name="TableCell011700">
            <text:p text:style-name="P56"><text:span text:style-name="T55">Observação</text:span></text:p>
            <text:p text:style-name="P57"><text:span text:style-name="T56"/></text:p>
          </table:table-cell>
        </table:table-row>
      </table:table>
      <text:p text:style-name="P59"><text:span text:style-name="T57"/></text:p>
      <text:p text:style-name="P59"><text:span text:style-name="T57"/></text:p>
      <text:p text:style-name="P60"><text:span text:style-name="T58">Natureza: Resumo</text:span></text:p>
      <text:p text:style-name="P60"><text:span text:style-name="T5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62"><text:span text:style-name="T60">Ano<text:s text:c="16"/></text:span></text:p>
            <text:p text:style-name="P63"><text:span text:style-name="T61"/></text:p>
          </table:table-cell>
        </table:table-row>
        <table:table-row table:style-name="TableRow0201">
          <table:table-cell table:style-name="TableCell020100">
            <text:p text:style-name="P65"><text:span text:style-name="T62">Título</text:span></text:p>
            <text:p text:style-name="P66"><text:span text:style-name="T63"/></text:p>
          </table:table-cell>
        </table:table-row>
        <table:table-row table:style-name="TableRow0202">
          <table:table-cell table:style-name="TableCell020200">
            <text:p text:style-name="P68"><text:span text:style-name="T64">Autores</text:span></text:p>
            <text:p text:style-name="P69"><text:span text:style-name="T65"/></text:p>
          </table:table-cell>
        </table:table-row>
        <table:table-row table:style-name="TableRow0203">
          <table:table-cell table:style-name="TableCell020300">
            <text:p text:style-name="P71"><text:span text:style-name="T66">Edição / Número</text:span></text:p>
            <text:p text:style-name="P72"><text:span text:style-name="T67"/></text:p>
          </table:table-cell>
        </table:table-row>
        <table:table-row table:style-name="TableRow0204">
          <table:table-cell table:style-name="TableCell020400">
            <text:p text:style-name="P74"><text:span text:style-name="T68">Nome do evento</text:span><text:span text:style-name="T69"/></text:p>
            <text:p text:style-name="P75"><text:span text:style-name="T70"/></text:p>
          </table:table-cell>
        </table:table-row>
        <table:table-row table:style-name="TableRow0205">
          <table:table-cell table:style-name="TableCell020500">
            <text:p text:style-name="P77"><text:span text:style-name="T71">ISBN</text:span><text:span text:style-name="T72"/></text:p>
            <text:p text:style-name="P78"><text:span text:style-name="T73"/></text:p>
          </table:table-cell>
        </table:table-row>
        <table:table-row table:style-name="TableRow0206">
          <table:table-cell table:style-name="TableCell020600">
            <text:p text:style-name="P80"><text:span text:style-name="T74">País</text:span><text:span text:style-name="T75"/></text:p>
            <text:p text:style-name="P81"><text:span text:style-name="T76"/></text:p>
          </table:table-cell>
        </table:table-row>
        <table:table-row table:style-name="TableRow0207">
          <table:table-cell table:style-name="TableCell020700">
            <text:p text:style-name="P83"><text:span text:style-name="T77">Título dos Anais</text:span></text:p>
            <text:p text:style-name="P84"><text:span text:style-name="T78"/></text:p>
          </table:table-cell>
        </table:table-row>
        <table:table-row table:style-name="TableRow0208">
          <table:table-cell table:style-name="TableCell020800">
            <text:p text:style-name="P86"><text:span text:style-name="T79">Volume</text:span><text:span text:style-name="T80"/></text:p>
            <text:p text:style-name="P87"><text:span text:style-name="T81"/></text:p>
          </table:table-cell>
        </table:table-row>
        <table:table-row table:style-name="TableRow0209">
          <table:table-cell table:style-name="TableCell020900">
            <text:p text:style-name="P89"><text:span text:style-name="T82">Fascículo</text:span><text:span text:style-name="T83"/></text:p>
            <text:p text:style-name="P90"><text:span text:style-name="T84"/></text:p>
          </table:table-cell>
        </table:table-row>
        <table:table-row table:style-name="TableRow0210">
          <table:table-cell table:style-name="TableCell021000">
            <text:p text:style-name="P92"><text:span text:style-name="T85">Série</text:span><text:span text:style-name="T86"/></text:p>
            <text:p text:style-name="P93"><text:span text:style-name="T87"/></text:p>
          </table:table-cell>
        </table:table-row>
        <table:table-row table:style-name="TableRow0211">
          <table:table-cell table:style-name="TableCell021100">
            <text:p text:style-name="P95"><text:span text:style-name="T88">Número da Página Inicial</text:span></text:p>
            <text:p text:style-name="P95"><text:span text:style-name="T89"/></text:p>
          </table:table-cell>
        </table:table-row>
        <table:table-row table:style-name="TableRow0212">
          <table:table-cell table:style-name="TableCell021200">
            <text:p text:style-name="P97"><text:span text:style-name="T90">Número da Página Final</text:span><text:span text:style-name="T91"/></text:p>
            <text:p text:style-name="P98"><text:span text:style-name="T92"/></text:p>
          </table:table-cell>
        </table:table-row>
        <table:table-row table:style-name="TableRow0213">
          <table:table-cell table:style-name="TableCell021300">
            <text:p text:style-name="P100"><text:span text:style-name="T93">Cidade do Evento</text:span></text:p>
            <text:p text:style-name="P100"><text:span text:style-name="T94"/></text:p>
          </table:table-cell>
        </table:table-row>
        <table:table-row table:style-name="TableRow0214">
          <table:table-cell table:style-name="TableCell021400">
            <text:p text:style-name="P102"><text:span text:style-name="T95">Idioma</text:span><text:span text:style-name="T96"/></text:p>
            <text:p text:style-name="P103"><text:span text:style-name="T97"/></text:p>
          </table:table-cell>
        </table:table-row>
        <table:table-row table:style-name="TableRow0215">
          <table:table-cell table:style-name="TableCell021500">
            <text:p text:style-name="P105"><text:span text:style-name="T98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99"/></text:p>
          </table:table-cell>
        </table:table-row>
        <table:table-row table:style-name="TableRow0216">
          <table:table-cell table:style-name="TableCell021600">
            <text:p text:style-name="P107"><text:span text:style-name="T100">URL</text:span></text:p>
            <text:p text:style-name="P108"><text:span text:style-name="T101"/></text:p>
          </table:table-cell>
        </table:table-row>
        <table:table-row table:style-name="TableRow0217">
          <table:table-cell table:style-name="TableCell021700">
            <text:p text:style-name="P110"><text:span text:style-name="T102">Observação</text:span></text:p>
            <text:p text:style-name="P111"><text:span text:style-name="T103"/></text:p>
          </table:table-cell>
        </table:table-row>
      </table:table>
      <text:p text:style-name="P113"><text:span text:style-name="T104"/></text:p>
      <text:p text:style-name="P113"><text:span text:style-name="T105">Natureza: Apresentação de trabalho/Comunicação</text:span></text:p>
      <text:p text:style-name="P113"><text:span text:style-name="T106"/></text:p>
      <text:p text:style-name="P114"><text:span text:style-name="T107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16"><text:span text:style-name="T109">Ano<text:s text:c="16"/></text:span></text:p>
            <text:p text:style-name="P117"><text:span text:style-name="T110"/></text:p>
          </table:table-cell>
        </table:table-row>
        <table:table-row table:style-name="TableRow0301">
          <table:table-cell table:style-name="TableCell030100">
            <text:p text:style-name="P119"><text:span text:style-name="T111">Título</text:span></text:p>
            <text:p text:style-name="P120"><text:span text:style-name="T112"/></text:p>
          </table:table-cell>
        </table:table-row>
        <table:table-row table:style-name="TableRow0302">
          <table:table-cell table:style-name="TableCell030200">
            <text:p text:style-name="P122"><text:span text:style-name="T113">Autores</text:span></text:p>
            <text:p text:style-name="P123"><text:span text:style-name="T114"/></text:p>
          </table:table-cell>
        </table:table-row>
        <table:table-row table:style-name="TableRow0303">
          <table:table-cell table:style-name="TableCell030300">
            <text:p text:style-name="P126"><text:span text:style-name="T115">Nome do evento</text:span><text:span text:style-name="T116"/></text:p>
            <text:p text:style-name="P127"><text:span text:style-name="T117"/></text:p>
          </table:table-cell>
        </table:table-row>
        <table:table-row table:style-name="TableRow0304">
          <table:table-cell table:style-name="TableCell030400">
            <text:p text:style-name="P130"><text:span text:style-name="T118">Instituição promotora</text:span></text:p>
            <text:p text:style-name="P131"><text:span text:style-name="T119"/></text:p>
          </table:table-cell>
        </table:table-row>
        <table:table-row table:style-name="TableRow0305">
          <table:table-cell table:style-name="TableCell030500">
            <text:p text:style-name="P133"><text:span text:style-name="T120">Idioma</text:span></text:p>
            <text:p text:style-name="P134"><text:span text:style-name="T121"/></text:p>
          </table:table-cell>
        </table:table-row>
        <table:table-row table:style-name="TableRow0306">
          <table:table-cell table:style-name="TableCell030600">
            <text:p text:style-name="P136"><text:span text:style-name="T122">Local</text:span></text:p>
            <text:p text:style-name="P136"><text:span text:style-name="T123"/></text:p>
          </table:table-cell>
        </table:table-row>
        <table:table-row table:style-name="TableRow0307">
          <table:table-cell table:style-name="TableCell030700">
            <text:p text:style-name="P138"><text:span text:style-name="T124">Título dos Anais</text:span></text:p>
            <text:p text:style-name="P139"><text:span text:style-name="T125"/></text:p>
          </table:table-cell>
        </table:table-row>
        <table:table-row table:style-name="TableRow0308">
          <table:table-cell table:style-name="TableCell030800">
            <text:p text:style-name="P141"><text:span text:style-name="T126">Cidade<text:s/></text:span><text:span text:style-name="T127"/></text:p>
            <text:p text:style-name="P142"><text:span text:style-name="T128"/></text:p>
          </table:table-cell>
        </table:table-row>
        <table:table-row table:style-name="TableRow0309">
          <table:table-cell table:style-name="TableCell030900">
            <text:p text:style-name="P144"><text:span text:style-name="T129">País</text:span><text:span text:style-name="T130"/></text:p>
            <text:p text:style-name="P145"><text:span text:style-name="T131"/></text:p>
          </table:table-cell>
        </table:table-row>
        <table:table-row table:style-name="TableRow0310">
          <table:table-cell table:style-name="TableCell031000">
            <text:p text:style-name="P147"><text:span text:style-name="T132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133"/></text:p>
          </table:table-cell>
        </table:table-row>
        <table:table-row table:style-name="TableRow0311">
          <table:table-cell table:style-name="TableCell031100">
            <text:p text:style-name="P149"><text:span text:style-name="T134">URL</text:span></text:p>
            <text:p text:style-name="P150"><text:span text:style-name="T135"/></text:p>
          </table:table-cell>
        </table:table-row>
        <table:table-row table:style-name="TableRow0312">
          <table:table-cell table:style-name="TableCell031200">
            <text:p text:style-name="P152"><text:span text:style-name="T136">Observação</text:span></text:p>
            <text:p text:style-name="P153"><text:span text:style-name="T137"/></text:p>
          </table:table-cell>
        </table:table-row>
      </table:table>
      <text:p text:style-name="P155"><text:span text:style-name="T138"/></text:p>
      <text:p text:style-name="P155"><text:span text:style-name="T139">Natureza: Artigo em periódico</text:span></text:p>
      <text:p text:style-name="P155"><text:span text:style-name="T139"/></text:p>
      <text:p text:style-name="P155"><text:span text:style-name="T140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57"><text:span text:style-name="T142">Ano<text:s text:c="2"/></text:span></text:p>
            <text:p text:style-name="P157"><text:span text:style-name="T143"/></text:p>
          </table:table-cell>
        </table:table-row>
        <table:table-row table:style-name="TableRow0401">
          <table:table-cell table:style-name="TableCell040100">
            <text:p text:style-name="P159"><text:span text:style-name="T144">Título</text:span></text:p>
            <text:p text:style-name="P159"><text:span text:style-name="T145"/></text:p>
          </table:table-cell>
        </table:table-row>
        <table:table-row table:style-name="TableRow0402">
          <table:table-cell table:style-name="TableCell040200">
            <text:p text:style-name="P161"><text:span text:style-name="T146">Autores</text:span></text:p>
            <text:p text:style-name="P161"><text:span text:style-name="T147"/></text:p>
          </table:table-cell>
        </table:table-row>
        <table:table-row table:style-name="TableRow0403">
          <table:table-cell table:style-name="TableCell040300">
            <text:p text:style-name="P163"><text:span text:style-name="T148">Título do Periódico</text:span><text:span text:style-name="T149"/></text:p>
            <text:p text:style-name="P163"><text:span text:style-name="T150"/></text:p>
          </table:table-cell>
        </table:table-row>
        <table:table-row table:style-name="TableRow0404">
          <table:table-cell table:style-name="TableCell040400">
            <text:p text:style-name="P165"><text:span text:style-name="T151">ISSN</text:span></text:p>
            <text:p text:style-name="P165"><text:span text:style-name="T152"/></text:p>
          </table:table-cell>
        </table:table-row>
        <table:table-row table:style-name="TableRow0405">
          <table:table-cell table:style-name="TableCell040500">
            <text:p text:style-name="P167"><text:span text:style-name="T153">Nome da editora</text:span></text:p>
            <text:p text:style-name="P167"><text:span text:style-name="T154"/></text:p>
          </table:table-cell>
        </table:table-row>
        <table:table-row table:style-name="TableRow0406">
          <table:table-cell table:style-name="TableCell040600">
            <text:p text:style-name="P169"><text:span text:style-name="T155">Edição / Número</text:span></text:p>
            <text:p text:style-name="P169"><text:span text:style-name="T156"/></text:p>
          </table:table-cell>
        </table:table-row>
        <table:table-row table:style-name="TableRow0407">
          <table:table-cell table:style-name="TableCell040700">
            <text:p text:style-name="P171"><text:span text:style-name="T157">Cidade</text:span></text:p>
            <text:p text:style-name="P171"><text:span text:style-name="T158"/></text:p>
          </table:table-cell>
        </table:table-row>
        <table:table-row table:style-name="TableRow0408">
          <table:table-cell table:style-name="TableCell040800">
            <text:p text:style-name="P173"><text:span text:style-name="T159">Volume</text:span></text:p>
            <text:p text:style-name="P173"><text:span text:style-name="T160"/></text:p>
          </table:table-cell>
        </table:table-row>
        <table:table-row table:style-name="TableRow0409">
          <table:table-cell table:style-name="TableCell040900">
            <text:p text:style-name="P175"><text:span text:style-name="T161">Fascículo </text:span></text:p>
            <text:p text:style-name="P175"><text:span text:style-name="T162"/></text:p>
          </table:table-cell>
        </table:table-row>
        <table:table-row table:style-name="TableRow0410">
          <table:table-cell table:style-name="TableCell041000">
            <text:p text:style-name="P177"><text:span text:style-name="T163">Série</text:span><text:span text:style-name="T164"/></text:p>
            <text:p text:style-name="P177"><text:span text:style-name="T165"/></text:p>
          </table:table-cell>
        </table:table-row>
        <table:table-row table:style-name="TableRow0411">
          <table:table-cell table:style-name="TableCell041100">
            <text:p text:style-name="P179"><text:span text:style-name="T166">Número da Página Inicial</text:span></text:p>
            <text:p text:style-name="P179"><text:span text:style-name="T167"/></text:p>
          </table:table-cell>
        </table:table-row>
        <table:table-row table:style-name="TableRow0412">
          <table:table-cell table:style-name="TableCell041200">
            <text:p text:style-name="P181"><text:span text:style-name="T168">Número da Página Final</text:span><text:span text:style-name="T169"/></text:p>
            <text:p text:style-name="P182"><text:span text:style-name="T170"/></text:p>
          </table:table-cell>
        </table:table-row>
        <table:table-row table:style-name="TableRow0413">
          <table:table-cell table:style-name="TableCell041300">
            <text:p text:style-name="P184"><text:span text:style-name="T171">Cidade do Evento</text:span><text:span text:style-name="T172"/></text:p>
            <text:p text:style-name="P184"><text:span text:style-name="T173"/></text:p>
          </table:table-cell>
        </table:table-row>
        <table:table-row table:style-name="TableRow0414">
          <table:table-cell table:style-name="TableCell041400">
            <text:p text:style-name="P186"><text:span text:style-name="T174">Idioma</text:span><text:span text:style-name="T175"/></text:p>
            <text:p text:style-name="P186"><text:span text:style-name="T176"/></text:p>
          </table:table-cell>
        </table:table-row>
        <table:table-row table:style-name="TableRow0415">
          <table:table-cell table:style-name="TableCell041500">
            <text:p text:style-name="P188"><text:span text:style-name="T177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178"/></text:p>
          </table:table-cell>
        </table:table-row>
        <table:table-row table:style-name="TableRow0416">
          <table:table-cell table:style-name="TableCell041600">
            <text:p text:style-name="P190"><text:span text:style-name="T179">URL</text:span></text:p>
            <text:p text:style-name="P190"><text:span text:style-name="T180"/></text:p>
          </table:table-cell>
        </table:table-row>
        <table:table-row table:style-name="TableRow0417">
          <table:table-cell table:style-name="TableCell041700">
            <text:p text:style-name="P192"><text:span text:style-name="T181">Observação</text:span><text:span text:style-name="T182"/></text:p>
            <text:p text:style-name="P192"><text:span text:style-name="T183"/></text:p>
          </table:table-cell>
        </table:table-row>
      </table:table>
      <text:p text:style-name="P194"><text:span text:style-name="T184"/></text:p>
      <text:p text:style-name="P194"><text:span text:style-name="T184"/></text:p>
      <text:p text:style-name="P195"><text:span text:style-name="T185">Natureza: Capítulo de livro</text:span></text:p>
      <text:p text:style-name="P195"><text:span text:style-name="T186"/></text:p>
      <text:p text:style-name="P196"><text:span text:style-name="T187"><text:s text:c="15"/>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198"><text:span text:style-name="T189">Ano</text:span></text:p>
            <text:p text:style-name="P198"><text:span text:style-name="T190"/></text:p>
          </table:table-cell>
        </table:table-row>
        <table:table-row table:style-name="TableRow0501">
          <table:table-cell table:style-name="TableCell050100">
            <text:p text:style-name="P200"><text:span text:style-name="T191">Título</text:span></text:p>
            <text:p text:style-name="P200"><text:span text:style-name="T192"/></text:p>
          </table:table-cell>
        </table:table-row>
        <table:table-row table:style-name="TableRow0502">
          <table:table-cell table:style-name="TableCell050200">
            <text:p text:style-name="P202"><text:span text:style-name="T193">Autores</text:span></text:p>
            <text:p text:style-name="P202"><text:span text:style-name="T194"/></text:p>
          </table:table-cell>
        </table:table-row>
        <table:table-row table:style-name="TableRow0503">
          <table:table-cell table:style-name="TableCell050300">
            <text:p text:style-name="P204"><text:span text:style-name="T195">Título da obra</text:span></text:p>
            <text:p text:style-name="P204"><text:span text:style-name="T196"/></text:p>
          </table:table-cell>
        </table:table-row>
        <table:table-row table:style-name="TableRow0504">
          <table:table-cell table:style-name="TableCell050400">
            <text:p text:style-name="P206"><text:span text:style-name="T197">Nome do editor</text:span></text:p>
            <text:p text:style-name="P206"><text:span text:style-name="T198"/></text:p>
          </table:table-cell>
        </table:table-row>
        <table:table-row table:style-name="TableRow0505">
          <table:table-cell table:style-name="TableCell050500">
            <text:p text:style-name="P208"><text:span text:style-name="T199">Número da edição ou revisão</text:span></text:p>
            <text:p text:style-name="P208"><text:span text:style-name="T200"/></text:p>
          </table:table-cell>
        </table:table-row>
        <table:table-row table:style-name="TableRow0506">
          <table:table-cell table:style-name="TableCell050600">
            <text:p text:style-name="P210"><text:span text:style-name="T201">Nome da editora</text:span></text:p>
            <text:p text:style-name="P210"><text:span text:style-name="T202"/></text:p>
          </table:table-cell>
        </table:table-row>
        <table:table-row table:style-name="TableRow0507">
          <table:table-cell table:style-name="TableCell050700">
            <text:p text:style-name="P212"><text:span text:style-name="T203">Cidade da editora</text:span></text:p>
            <text:p text:style-name="P212"><text:span text:style-name="T204"/></text:p>
          </table:table-cell>
        </table:table-row>
        <table:table-row table:style-name="TableRow0508">
          <table:table-cell table:style-name="TableCell050800">
            <text:p text:style-name="P214"><text:span text:style-name="T205">País</text:span></text:p>
            <text:p text:style-name="P214"><text:span text:style-name="T206"/></text:p>
          </table:table-cell>
        </table:table-row>
        <table:table-row table:style-name="TableRow0509">
          <table:table-cell table:style-name="TableCell050900">
            <text:p text:style-name="P216"><text:span text:style-name="T207">Número de páginas</text:span></text:p>
            <text:p text:style-name="P216"><text:span text:style-name="T208"/></text:p>
          </table:table-cell>
        </table:table-row>
        <table:table-row table:style-name="TableRow0510">
          <table:table-cell table:style-name="TableCell051000">
            <text:p text:style-name="P218"><text:span text:style-name="T209">Volume</text:span></text:p>
            <text:p text:style-name="P218"><text:span text:style-name="T210"/></text:p>
          </table:table-cell>
        </table:table-row>
        <table:table-row table:style-name="TableRow0511">
          <table:table-cell table:style-name="TableCell051100">
            <text:p text:style-name="P220"><text:span text:style-name="T211">Fascículo </text:span></text:p>
            <text:p text:style-name="P220"><text:span text:style-name="T212"/></text:p>
          </table:table-cell>
        </table:table-row>
        <table:table-row table:style-name="TableRow0512">
          <table:table-cell table:style-name="TableCell051200">
            <text:p text:style-name="P222"><text:span text:style-name="T213">Série</text:span><text:span text:style-name="T214"/></text:p>
            <text:p text:style-name="P222"><text:span text:style-name="T215"/></text:p>
          </table:table-cell>
        </table:table-row>
        <table:table-row table:style-name="TableRow0513">
          <table:table-cell table:style-name="TableCell051300">
            <text:p text:style-name="P224"><text:span text:style-name="T216">Idioma</text:span></text:p>
            <text:p text:style-name="P224"><text:span text:style-name="T217"/></text:p>
          </table:table-cell>
        </table:table-row>
        <table:table-row table:style-name="TableRow0514">
          <table:table-cell table:style-name="TableCell051400">
            <text:p text:style-name="P226"><text:span text:style-name="T218">ISBN</text:span></text:p>
            <text:p text:style-name="P226"><text:span text:style-name="T219"/></text:p>
          </table:table-cell>
        </table:table-row>
        <table:table-row table:style-name="TableRow0515">
          <table:table-cell table:style-name="TableCell051500">
            <text:p text:style-name="P228"><text:span text:style-name="T220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221"/></text:p>
          </table:table-cell>
        </table:table-row>
        <table:table-row table:style-name="TableRow0516">
          <table:table-cell table:style-name="TableCell051600">
            <text:p text:style-name="P230"><text:span text:style-name="T222">URL</text:span></text:p>
            <text:p text:style-name="P230"><text:span text:style-name="T223"/></text:p>
          </table:table-cell>
        </table:table-row>
        <table:table-row table:style-name="TableRow0517">
          <table:table-cell table:style-name="TableCell051700">
            <text:p text:style-name="P232"><text:span text:style-name="T224">Observação</text:span></text:p>
            <text:p text:style-name="P232"><text:span text:style-name="T225"/></text:p>
          </table:table-cell>
        </table:table-row>
      </table:table>
      <text:p text:style-name="P234"><text:span text:style-name="T226"/></text:p>
      <text:p text:style-name="P235"><text:span text:style-name="T226">Natureza: Livro</text:span></text:p>
      <text:p text:style-name="P236"><text:span text:style-name="T226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238"><text:span text:style-name="T228">Ano</text:span></text:p>
            <text:p text:style-name="P238"><text:span text:style-name="T229"/></text:p>
          </table:table-cell>
        </table:table-row>
        <table:table-row table:style-name="TableRow0601">
          <table:table-cell table:style-name="TableCell060100">
            <text:p text:style-name="P240"><text:span text:style-name="T230">Título</text:span></text:p>
            <text:p text:style-name="P240"><text:span text:style-name="T231"/></text:p>
          </table:table-cell>
        </table:table-row>
        <table:table-row table:style-name="TableRow0602">
          <table:table-cell table:style-name="TableCell060200">
            <text:p text:style-name="P242"><text:span text:style-name="T232">Autores</text:span></text:p>
            <text:p text:style-name="P242"><text:span text:style-name="T233"/></text:p>
          </table:table-cell>
        </table:table-row>
        <table:table-row table:style-name="TableRow0603">
          <table:table-cell table:style-name="TableCell060300">
            <text:p text:style-name="P244"><text:span text:style-name="T234">Nome do editor</text:span></text:p>
            <text:p text:style-name="P244"><text:span text:style-name="T235"/></text:p>
          </table:table-cell>
        </table:table-row>
        <table:table-row table:style-name="TableRow0604">
          <table:table-cell table:style-name="TableCell060400">
            <text:p text:style-name="P246"><text:span text:style-name="T236">Número da edição ou revisão</text:span></text:p>
            <text:p text:style-name="P246"><text:span text:style-name="T237"/></text:p>
          </table:table-cell>
        </table:table-row>
        <table:table-row table:style-name="TableRow0605">
          <table:table-cell table:style-name="TableCell060500">
            <text:p text:style-name="P248"><text:span text:style-name="T238">Nome da editora</text:span></text:p>
            <text:p text:style-name="P248"><text:span text:style-name="T239"/></text:p>
          </table:table-cell>
        </table:table-row>
        <table:table-row table:style-name="TableRow0606">
          <table:table-cell table:style-name="TableCell060600">
            <text:p text:style-name="P250"><text:span text:style-name="T240">Cidade da editora</text:span></text:p>
            <text:p text:style-name="P250"><text:span text:style-name="T241"/></text:p>
          </table:table-cell>
        </table:table-row>
        <table:table-row table:style-name="TableRow0607">
          <table:table-cell table:style-name="TableCell060700">
            <text:p text:style-name="P252"><text:span text:style-name="T242">País</text:span></text:p>
            <text:p text:style-name="P252"><text:span text:style-name="T243"/></text:p>
          </table:table-cell>
        </table:table-row>
        <table:table-row table:style-name="TableRow0608">
          <table:table-cell table:style-name="TableCell060800">
            <text:p text:style-name="P254"><text:span text:style-name="T244">Número de páginas</text:span></text:p>
            <text:p text:style-name="P254"><text:span text:style-name="T245"/></text:p>
          </table:table-cell>
        </table:table-row>
        <table:table-row table:style-name="TableRow0609">
          <table:table-cell table:style-name="TableCell060900">
            <text:p text:style-name="P256"><text:span text:style-name="T246">Volume</text:span></text:p>
            <text:p text:style-name="P256"><text:span text:style-name="T247"/></text:p>
          </table:table-cell>
        </table:table-row>
        <table:table-row table:style-name="TableRow0610">
          <table:table-cell table:style-name="TableCell061000">
            <text:p text:style-name="P258"><text:span text:style-name="T248">Fascículo </text:span></text:p>
            <text:p text:style-name="P258"><text:span text:style-name="T249"/></text:p>
          </table:table-cell>
        </table:table-row>
        <table:table-row table:style-name="TableRow0611">
          <table:table-cell table:style-name="TableCell061100">
            <text:p text:style-name="P260"><text:span text:style-name="T250">Série</text:span><text:span text:style-name="T251"/></text:p>
            <text:p text:style-name="P260"><text:span text:style-name="T252"/></text:p>
          </table:table-cell>
        </table:table-row>
        <table:table-row table:style-name="TableRow0612">
          <table:table-cell table:style-name="TableCell061200">
            <text:p text:style-name="P262"><text:span text:style-name="T253">Idioma</text:span></text:p>
            <text:p text:style-name="P262"><text:span text:style-name="T254"/></text:p>
          </table:table-cell>
        </table:table-row>
        <table:table-row table:style-name="TableRow0613">
          <table:table-cell table:style-name="TableCell061300">
            <text:p text:style-name="P264"><text:span text:style-name="T255">ISBN</text:span></text:p>
            <text:p text:style-name="P264"><text:span text:style-name="T256"/></text:p>
          </table:table-cell>
        </table:table-row>
        <table:table-row table:style-name="TableRow0614">
          <table:table-cell table:style-name="TableCell061400">
            <text:p text:style-name="P266"><text:span text:style-name="T257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258"/></text:p>
          </table:table-cell>
        </table:table-row>
        <table:table-row table:style-name="TableRow0615">
          <table:table-cell table:style-name="TableCell061500">
            <text:p text:style-name="P268"><text:span text:style-name="T259">URL</text:span></text:p>
            <text:p text:style-name="P268"><text:span text:style-name="T260"/></text:p>
          </table:table-cell>
        </table:table-row>
        <table:table-row table:style-name="TableRow0616">
          <table:table-cell table:style-name="TableCell061600">
            <text:p text:style-name="P270"><text:span text:style-name="T261">Observação</text:span></text:p>
            <text:p text:style-name="P270"><text:span text:style-name="T262"/></text:p>
          </table:table-cell>
        </table:table-row>
      </table:table>
      <text:p text:style-name="P272"><text:span text:style-name="T263"/></text:p>
      <text:p text:style-name="P272"><text:span text:style-name="T263"/></text:p>
      <text:p text:style-name="P273"><text:span text:style-name="T263">Natureza: texto em jornal ou revista</text:span></text:p>
      <text:p text:style-name="P274"><text:span text:style-name="T263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276"><text:span text:style-name="T265">Jornal de notícias (<text:s text:c="2"/>) Revista/magazines (<text:s text:c="2"/>)</text:span></text:p>
            <text:p text:style-name="P276"><text:span text:style-name="T266"/></text:p>
          </table:table-cell>
        </table:table-row>
        <table:table-row table:style-name="TableRow0701">
          <table:table-cell table:style-name="TableCell070100">
            <text:p text:style-name="P278"><text:span text:style-name="T267">Título</text:span></text:p>
            <text:p text:style-name="P278"><text:span text:style-name="T268"/></text:p>
          </table:table-cell>
        </table:table-row>
        <table:table-row table:style-name="TableRow0702">
          <table:table-cell table:style-name="TableCell070200">
            <text:p text:style-name="P280"><text:span text:style-name="T269">Ano</text:span></text:p>
            <text:p text:style-name="P280"><text:span text:style-name="T270"/></text:p>
          </table:table-cell>
        </table:table-row>
        <table:table-row table:style-name="TableRow0703">
          <table:table-cell table:style-name="TableCell070300">
            <text:p text:style-name="P282"><text:span text:style-name="T271">País da publicação</text:span></text:p>
            <text:p text:style-name="P282"><text:span text:style-name="T272"/></text:p>
          </table:table-cell>
        </table:table-row>
        <table:table-row table:style-name="TableRow0704">
          <table:table-cell table:style-name="TableCell070400">
            <text:p text:style-name="P284"><text:span text:style-name="T273">Idioma</text:span></text:p>
            <text:p text:style-name="P284"><text:span text:style-name="T274"/></text:p>
          </table:table-cell>
        </table:table-row>
        <table:table-row table:style-name="TableRow0705">
          <table:table-cell table:style-name="TableCell070500">
            <text:p text:style-name="P286"><text:span text:style-name="T275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276"/></text:p>
          </table:table-cell>
        </table:table-row>
        <table:table-row table:style-name="TableRow0706">
          <table:table-cell table:style-name="TableCell070600">
            <text:p text:style-name="P288"><text:span text:style-name="T277">URL</text:span></text:p>
            <text:p text:style-name="P288"><text:span text:style-name="T278"/></text:p>
          </table:table-cell>
        </table:table-row>
        <table:table-row table:style-name="TableRow0707">
          <table:table-cell table:style-name="TableCell070700">
            <text:p text:style-name="P290"><text:span text:style-name="T279">Título do jornal/revista onde foi publicado</text:span></text:p>
            <text:p text:style-name="P290"><text:span text:style-name="T280"/></text:p>
          </table:table-cell>
        </table:table-row>
        <table:table-row table:style-name="TableRow0708">
          <table:table-cell table:style-name="TableCell070800">
            <text:p text:style-name="P292"><text:span text:style-name="T281">ISSN</text:span></text:p>
            <text:p text:style-name="P292"><text:span text:style-name="T282"/></text:p>
          </table:table-cell>
        </table:table-row>
        <table:table-row table:style-name="TableRow0709">
          <table:table-cell table:style-name="TableCell070900">
            <text:p text:style-name="P294"><text:span text:style-name="T283">Data da publicação</text:span></text:p>
            <text:p text:style-name="P294"><text:span text:style-name="T284"/></text:p>
          </table:table-cell>
        </table:table-row>
        <table:table-row table:style-name="TableRow0710">
          <table:table-cell table:style-name="TableCell071000">
            <text:p text:style-name="P296"><text:span text:style-name="T285">Volume </text:span></text:p>
            <text:p text:style-name="P296"><text:span text:style-name="T286"/></text:p>
          </table:table-cell>
        </table:table-row>
        <table:table-row table:style-name="TableRow0711">
          <table:table-cell table:style-name="TableCell071100">
            <text:p text:style-name="P298"><text:span text:style-name="T287">Número da Página Inicial</text:span></text:p>
            <text:p text:style-name="P298"><text:span text:style-name="T288"/></text:p>
          </table:table-cell>
        </table:table-row>
        <table:table-row table:style-name="TableRow0712">
          <table:table-cell table:style-name="TableCell071200">
            <text:p text:style-name="P300"><text:span text:style-name="T289">Número da Página Final</text:span><text:span text:style-name="T290"/></text:p>
            <text:p text:style-name="P301"><text:span text:style-name="T291"/></text:p>
          </table:table-cell>
        </table:table-row>
        <table:table-row table:style-name="TableRow0713">
          <table:table-cell table:style-name="TableCell071300">
            <text:p text:style-name="P303"><text:span text:style-name="T292">Local de publicação</text:span><text:span text:style-name="T293"/></text:p>
            <text:p text:style-name="P303"><text:span text:style-name="T294"/></text:p>
          </table:table-cell>
        </table:table-row>
        <table:table-row table:style-name="TableRow0714">
          <table:table-cell table:style-name="TableCell071400">
            <text:p text:style-name="P305"><text:span text:style-name="T295">Autoria</text:span><text:span text:style-name="T296"/></text:p>
            <text:p text:style-name="P305"><text:span text:style-name="T297"/></text:p>
          </table:table-cell>
        </table:table-row>
      </table:table>
      <text:p text:style-name="P307"><text:span text:style-name="T298"/></text:p>
      <text:p text:style-name="P307"><text:span text:style-name="T298">Tradução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309"><text:span text:style-name="T300">Natureza: Artigo (<text:s text:c="3"/>)<text:s text:c="2"/>Livro (<text:s text:c="3"/>) Outra (<text:s text:c="3"/>)</text:span></text:p>
            <text:p text:style-name="P309"><text:span text:style-name="T301"/></text:p>
          </table:table-cell>
        </table:table-row>
        <table:table-row table:style-name="TableRow0801">
          <table:table-cell table:style-name="TableCell080100">
            <text:p text:style-name="P311"><text:span text:style-name="T302">Título</text:span></text:p>
            <text:p text:style-name="P311"><text:span text:style-name="T303"/></text:p>
          </table:table-cell>
        </table:table-row>
        <table:table-row table:style-name="TableRow0802">
          <table:table-cell table:style-name="TableCell080200">
            <text:p text:style-name="P313"><text:span text:style-name="T304">Ano </text:span></text:p>
            <text:p text:style-name="P313"><text:span text:style-name="T305"/></text:p>
          </table:table-cell>
        </table:table-row>
        <table:table-row table:style-name="TableRow0803">
          <table:table-cell table:style-name="TableCell080300">
            <text:p text:style-name="P315"><text:span text:style-name="T306">País</text:span></text:p>
            <text:p text:style-name="P315"><text:span text:style-name="T307"/></text:p>
          </table:table-cell>
        </table:table-row>
        <table:table-row table:style-name="TableRow0804">
          <table:table-cell table:style-name="TableCell080400">
            <text:p text:style-name="P317"><text:span text:style-name="T308">Idioma</text:span></text:p>
            <text:p text:style-name="P317"><text:span text:style-name="T309"/></text:p>
          </table:table-cell>
        </table:table-row>
        <table:table-row table:style-name="TableRow0805">
          <table:table-cell table:style-name="TableCell080500">
            <text:p text:style-name="P319"><text:span text:style-name="T310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311"/></text:p>
          </table:table-cell>
        </table:table-row>
        <table:table-row table:style-name="TableRow0806">
          <table:table-cell table:style-name="TableCell080600">
            <text:p text:style-name="P321"><text:span text:style-name="T312">Autor traduzido</text:span></text:p>
            <text:p text:style-name="P321"><text:span text:style-name="T313"/></text:p>
          </table:table-cell>
        </table:table-row>
        <table:table-row table:style-name="TableRow0807">
          <table:table-cell table:style-name="TableCell080700">
            <text:p text:style-name="P323"><text:span text:style-name="T314">Título da obra original</text:span></text:p>
            <text:p text:style-name="P323"><text:span text:style-name="T315"/></text:p>
          </table:table-cell>
        </table:table-row>
        <table:table-row table:style-name="TableRow0808">
          <table:table-cell table:style-name="TableCell080800">
            <text:p text:style-name="P325"><text:span text:style-name="T316">ISSN/ISBN</text:span></text:p>
            <text:p text:style-name="P325"><text:span text:style-name="T317"/></text:p>
          </table:table-cell>
        </table:table-row>
        <table:table-row table:style-name="TableRow0809">
          <table:table-cell table:style-name="TableCell080900">
            <text:p text:style-name="P327"><text:span text:style-name="T318">Idioma da obra original</text:span></text:p>
            <text:p text:style-name="P327"><text:span text:style-name="T319"/></text:p>
          </table:table-cell>
        </table:table-row>
        <table:table-row table:style-name="TableRow0810">
          <table:table-cell table:style-name="TableCell081000">
            <text:p text:style-name="P329"><text:span text:style-name="T320">Editora da tradução</text:span></text:p>
            <text:p text:style-name="P329"><text:span text:style-name="T321"/></text:p>
          </table:table-cell>
        </table:table-row>
        <table:table-row table:style-name="TableRow0811">
          <table:table-cell table:style-name="TableCell081100">
            <text:p text:style-name="P331"><text:span text:style-name="T322">Cidade de editora</text:span></text:p>
            <text:p text:style-name="P331"><text:span text:style-name="T323"/></text:p>
          </table:table-cell>
        </table:table-row>
        <table:table-row table:style-name="TableRow0812">
          <table:table-cell table:style-name="TableCell081200">
            <text:p text:style-name="P333"><text:span text:style-name="T324">Número da edição ou revisão</text:span></text:p>
            <text:p text:style-name="P333"><text:span text:style-name="T325"/></text:p>
          </table:table-cell>
        </table:table-row>
        <table:table-row table:style-name="TableRow0813">
          <table:table-cell table:style-name="TableCell081300">
            <text:p text:style-name="P335"><text:span text:style-name="T326">Número de páginas</text:span></text:p>
            <text:p text:style-name="P335"><text:span text:style-name="T327"/></text:p>
          </table:table-cell>
        </table:table-row>
        <table:table-row table:style-name="TableRow0814">
          <table:table-cell table:style-name="TableCell081400">
            <text:p text:style-name="P337"><text:span text:style-name="T328">Volume </text:span></text:p>
            <text:p text:style-name="P337"><text:span text:style-name="T329"/></text:p>
          </table:table-cell>
        </table:table-row>
        <table:table-row table:style-name="TableRow0815">
          <table:table-cell table:style-name="TableCell081500">
            <text:p text:style-name="P339"><text:span text:style-name="T330">Fascículo</text:span></text:p>
            <text:p text:style-name="P339"><text:span text:style-name="T331"/></text:p>
          </table:table-cell>
        </table:table-row>
        <table:table-row table:style-name="TableRow0816">
          <table:table-cell table:style-name="TableCell081600">
            <text:p text:style-name="P341"><text:span text:style-name="T332">Série</text:span></text:p>
            <text:p text:style-name="P341"><text:span text:style-name="T333"/></text:p>
          </table:table-cell>
        </table:table-row>
        <table:table-row table:style-name="TableRow0817">
          <table:table-cell table:style-name="TableCell081700">
            <text:p text:style-name="P343"><text:span text:style-name="T334">Autores</text:span></text:p>
            <text:p text:style-name="P343"><text:span text:style-name="T335"/></text:p>
          </table:table-cell>
        </table:table-row>
      </table:table>
      <text:p text:style-name="P345"><text:span text:style-name="T336"/></text:p>
      <text:p text:style-name="P345"><text:span text:style-name="T336">Outra produção bibliográfica</text:span></text:p>
      <text:p text:style-name="P346"><text:span text:style-name="T336"/></text:p>
      <text:p text:style-name="P346"><text:span text:style-name="T336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348"><text:span text:style-name="T338">Natureza: </text:span></text:p>
            <text:p text:style-name="P348"><text:span text:style-name="T339"/></text:p>
          </table:table-cell>
        </table:table-row>
        <table:table-row table:style-name="TableRow0901">
          <table:table-cell table:style-name="TableCell090100">
            <text:p text:style-name="P350"><text:span text:style-name="T340">Autores:</text:span></text:p>
            <text:p text:style-name="P350"><text:span text:style-name="T341"/></text:p>
          </table:table-cell>
        </table:table-row>
        <table:table-row table:style-name="TableRow0902">
          <table:table-cell table:style-name="TableCell090200">
            <text:p text:style-name="P352"><text:span text:style-name="T342">Título</text:span></text:p>
            <text:p text:style-name="P352"><text:span text:style-name="T343"/></text:p>
          </table:table-cell>
        </table:table-row>
        <table:table-row table:style-name="TableRow0903">
          <table:table-cell table:style-name="TableCell090300">
            <text:p text:style-name="P354"><text:span text:style-name="T344">Ano</text:span></text:p>
            <text:p text:style-name="P354"><text:span text:style-name="T345"/></text:p>
          </table:table-cell>
        </table:table-row>
        <table:table-row table:style-name="TableRow0904">
          <table:table-cell table:style-name="TableCell090400">
            <text:p text:style-name="P356"><text:span text:style-name="T346">País</text:span></text:p>
            <text:p text:style-name="P356"><text:span text:style-name="T347"/></text:p>
          </table:table-cell>
        </table:table-row>
        <table:table-row table:style-name="TableRow0905">
          <table:table-cell table:style-name="TableCell090500">
            <text:p text:style-name="P358"><text:span text:style-name="T348">Idioma</text:span></text:p>
            <text:p text:style-name="P358"><text:span text:style-name="T349"/></text:p>
          </table:table-cell>
        </table:table-row>
        <table:table-row table:style-name="TableRow0906">
          <table:table-cell table:style-name="TableCell090600">
            <text:p text:style-name="P360"><text:span text:style-name="T350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351"/></text:p>
          </table:table-cell>
        </table:table-row>
        <table:table-row table:style-name="TableRow0907">
          <table:table-cell table:style-name="TableCell090700">
            <text:p text:style-name="P362"><text:span text:style-name="T352">Editora </text:span></text:p>
            <text:p text:style-name="P362"><text:span text:style-name="T353"/></text:p>
          </table:table-cell>
        </table:table-row>
        <table:table-row table:style-name="TableRow0908">
          <table:table-cell table:style-name="TableCell090800">
            <text:p text:style-name="P364"><text:span text:style-name="T354">Cidade da editora</text:span></text:p>
            <text:p text:style-name="P364"><text:span text:style-name="T355"/></text:p>
          </table:table-cell>
        </table:table-row>
        <table:table-row table:style-name="TableRow0909">
          <table:table-cell table:style-name="TableCell090900">
            <text:p text:style-name="P366"><text:span text:style-name="T356">Número de páginas</text:span></text:p>
            <text:p text:style-name="P366"><text:span text:style-name="T357"/></text:p>
          </table:table-cell>
        </table:table-row>
        <table:table-row table:style-name="TableRow0910">
          <table:table-cell table:style-name="TableCell091000">
            <text:p text:style-name="P368"><text:span text:style-name="T358">ISSN/ISBN</text:span></text:p>
            <text:p text:style-name="P369"><text:span text:style-name="T359"/></text:p>
          </table:table-cell>
        </table:table-row>
      </table:table>
      <text:p text:style-name="P371"><text:span text:style-name="T360"/></text:p>
      <text:p text:style-name="P371"><text:span text:style-name="T361">Produção Técnica</text:span></text:p>
      <text:p text:style-name="P371"><text:span text:style-name="T362"/></text:p>
      <text:p text:style-name="P371"><text:span text:style-name="T362">Trabalhos técnicos</text:span></text:p>
      <text:p text:style-name="P371"><text:span text:style-name="T362"/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373"><text:span text:style-name="T364">Natureza: (<text:s text:c="3"/>) parecer (<text:s text:c="4"/>) Elaboração de projeto (<text:s text:c="3"/>) Relatório técnico (<text:s text:c="4"/>) Serviços na área da saúde (Extensão tecnológica (<text:s text:c="3"/>) Outra<text:s/></text:span><text:span text:style-name="T365"/></text:p>
          </table:table-cell>
        </table:table-row>
        <table:table-row table:style-name="TableRow1001">
          <table:table-cell table:style-name="TableCell100100">
            <text:p text:style-name="P375"><text:span text:style-name="T366">Título</text:span></text:p>
            <text:p text:style-name="P375"><text:span text:style-name="T367"/></text:p>
          </table:table-cell>
        </table:table-row>
        <table:table-row table:style-name="TableRow1002">
          <table:table-cell table:style-name="TableCell100200">
            <text:p text:style-name="P377"><text:span text:style-name="T368">Ano </text:span></text:p>
            <text:p text:style-name="P377"><text:span text:style-name="T369"/></text:p>
          </table:table-cell>
        </table:table-row>
        <table:table-row table:style-name="TableRow1003">
          <table:table-cell table:style-name="TableCell100300">
            <text:p text:style-name="P379"><text:span text:style-name="T370">País</text:span></text:p>
            <text:p text:style-name="P379"><text:span text:style-name="T371"/></text:p>
          </table:table-cell>
        </table:table-row>
        <table:table-row table:style-name="TableRow1004">
          <table:table-cell table:style-name="TableCell100400">
            <text:p text:style-name="P381"><text:span text:style-name="T372">Idioma</text:span></text:p>
            <text:p text:style-name="P381"><text:span text:style-name="T373"/></text:p>
          </table:table-cell>
        </table:table-row>
        <table:table-row table:style-name="TableRow1005">
          <table:table-cell table:style-name="TableCell100500">
            <text:p text:style-name="P383"><text:span text:style-name="T374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375"/></text:p>
          </table:table-cell>
        </table:table-row>
        <table:table-row table:style-name="TableRow1006">
          <table:table-cell table:style-name="TableCell100600">
            <text:p text:style-name="P385"><text:span text:style-name="T376">URL</text:span></text:p>
            <text:p text:style-name="P385"><text:span text:style-name="T377"/></text:p>
          </table:table-cell>
        </table:table-row>
        <table:table-row table:style-name="TableRow1007">
          <table:table-cell table:style-name="TableCell100700">
            <text:p text:style-name="P387"><text:span text:style-name="T378">Finalidade</text:span></text:p>
            <text:p text:style-name="P387"><text:span text:style-name="T379"/></text:p>
          </table:table-cell>
        </table:table-row>
        <table:table-row table:style-name="TableRow1008">
          <table:table-cell table:style-name="TableCell100800">
            <text:p text:style-name="P389"><text:span text:style-name="T380">Duração (meses)</text:span></text:p>
            <text:p text:style-name="P389"><text:span text:style-name="T381"/></text:p>
          </table:table-cell>
        </table:table-row>
        <table:table-row table:style-name="TableRow1009">
          <table:table-cell table:style-name="TableCell100900">
            <text:p text:style-name="P391"><text:span text:style-name="T382">Número de páginas</text:span></text:p>
            <text:p text:style-name="P391"><text:span text:style-name="T383"/></text:p>
          </table:table-cell>
        </table:table-row>
        <table:table-row table:style-name="TableRow1010">
          <table:table-cell table:style-name="TableCell101000">
            <text:p text:style-name="P393"><text:span text:style-name="T384">Disponibilidade (<text:s text:c="4"/>) restrita (<text:s text:c="3"/>) irrestrita</text:span></text:p>
            <text:p text:style-name="P393"><text:span text:style-name="T385"/></text:p>
          </table:table-cell>
        </table:table-row>
        <table:table-row table:style-name="TableRow1011">
          <table:table-cell table:style-name="TableCell101100">
            <text:p text:style-name="P395"><text:span text:style-name="T386">Cidade </text:span></text:p>
            <text:p text:style-name="P395"><text:span text:style-name="T387"/></text:p>
          </table:table-cell>
        </table:table-row>
        <table:table-row table:style-name="TableRow1012">
          <table:table-cell table:style-name="TableCell101200">
            <text:p text:style-name="P397"><text:span text:style-name="T388">Instituição financeira</text:span></text:p>
            <text:p text:style-name="P397"><text:span text:style-name="T389"/></text:p>
          </table:table-cell>
        </table:table-row>
        <table:table-row table:style-name="TableRow1013">
          <table:table-cell table:style-name="TableCell101300">
            <text:p text:style-name="P399"><text:span text:style-name="T390">Autores</text:span></text:p>
            <text:p text:style-name="P399"><text:span text:style-name="T391"/></text:p>
          </table:table-cell>
        </table:table-row>
      </table:table>
      <text:p text:style-name="P401"><text:span text:style-name="T392"/></text:p>
      <text:p text:style-name="P401"><text:span text:style-name="T392"/></text:p>
      <text:p text:style-name="P401"><text:span text:style-name="T392">Curso de curta duração ministrado</text:span></text:p>
      <text:p text:style-name="P401"><text:span text:style-name="T392"/></text:p>
      <text:p text:style-name="P401"><text:span text:style-name="T392"/></text:p>
      <table:table table:style-name="Table11">
        <table:table-column table:style-name="TableColumn1100"/>
        <table:table-row table:style-name="TableRow1100">
          <table:table-cell table:style-name="TableCell110000">
            <text:p text:style-name="P403"><text:span text:style-name="T394">Nível do curso (<text:s text:c="4"/>) extensão (<text:s text:c="3"/>) aperfeiçoamento (<text:s text:c="3"/>) Especialização (<text:s text:c="3"/>) Outro</text:span></text:p>
            <text:p text:style-name="P403"><text:span text:style-name="T395"/></text:p>
          </table:table-cell>
        </table:table-row>
        <table:table-row table:style-name="TableRow1101">
          <table:table-cell table:style-name="TableCell110100">
            <text:p text:style-name="P406"><text:span text:style-name="T396">Título</text:span></text:p>
            <text:p text:style-name="P406"><text:span text:style-name="T397"/></text:p>
          </table:table-cell>
        </table:table-row>
        <table:table-row table:style-name="TableRow1102">
          <table:table-cell table:style-name="TableCell110200">
            <text:p text:style-name="P408"><text:span text:style-name="T398">Ano</text:span></text:p>
            <text:p text:style-name="P408"><text:span text:style-name="T399"/></text:p>
          </table:table-cell>
        </table:table-row>
        <table:table-row table:style-name="TableRow1103">
          <table:table-cell table:style-name="TableCell110300">
            <text:p text:style-name="P410"><text:span text:style-name="T400">País</text:span></text:p>
            <text:p text:style-name="P410"><text:span text:style-name="T401"/></text:p>
          </table:table-cell>
        </table:table-row>
        <table:table-row table:style-name="TableRow1104">
          <table:table-cell table:style-name="TableCell110400">
            <text:p text:style-name="P412"><text:span text:style-name="T402">Idioma</text:span></text:p>
            <text:p text:style-name="P412"><text:span text:style-name="T403"/></text:p>
          </table:table-cell>
        </table:table-row>
        <table:table-row table:style-name="TableRow1105">
          <table:table-cell table:style-name="TableCell110500">
            <text:p text:style-name="P414"><text:span text:style-name="T404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405"/></text:p>
          </table:table-cell>
        </table:table-row>
        <table:table-row table:style-name="TableRow1106">
          <table:table-cell table:style-name="TableCell110600">
            <text:p text:style-name="P416"><text:span text:style-name="T406">Participação dos autores</text:span></text:p>
            <text:p text:style-name="P416"><text:span text:style-name="T407"/></text:p>
          </table:table-cell>
        </table:table-row>
        <table:table-row table:style-name="TableRow1107">
          <table:table-cell table:style-name="TableCell110700">
            <text:p text:style-name="P418"><text:span text:style-name="T408">Duração</text:span></text:p>
            <text:p text:style-name="P418"><text:span text:style-name="T409"/></text:p>
          </table:table-cell>
        </table:table-row>
        <table:table-row table:style-name="TableRow1108">
          <table:table-cell table:style-name="TableCell110800">
            <text:p text:style-name="P420"><text:span text:style-name="T410">Unidade (<text:s text:c="3"/>) horas (<text:s text:c="4"/>) dias (<text:s text:c="3"/>) semanas</text:span></text:p>
            <text:p text:style-name="P420"><text:span text:style-name="T411"/></text:p>
          </table:table-cell>
        </table:table-row>
        <table:table-row table:style-name="TableRow1109">
          <table:table-cell table:style-name="TableCell110900">
            <text:p text:style-name="P422"><text:span text:style-name="T412">Instituição promotora do evento</text:span></text:p>
            <text:p text:style-name="P422"><text:span text:style-name="T413"/></text:p>
          </table:table-cell>
        </table:table-row>
        <table:table-row table:style-name="TableRow1110">
          <table:table-cell table:style-name="TableCell111000">
            <text:p text:style-name="P424"><text:span text:style-name="T414">Local</text:span></text:p>
            <text:p text:style-name="P424"><text:span text:style-name="T415"/></text:p>
          </table:table-cell>
        </table:table-row>
        <table:table-row table:style-name="TableRow1111">
          <table:table-cell table:style-name="TableCell111100">
            <text:p text:style-name="P426"><text:span text:style-name="T416">Cidade</text:span></text:p>
            <text:p text:style-name="P426"><text:span text:style-name="T417"/></text:p>
          </table:table-cell>
        </table:table-row>
        <table:table-row table:style-name="TableRow1112">
          <table:table-cell table:style-name="TableCell111200">
            <text:p text:style-name="P428"><text:span text:style-name="T418">Autores</text:span></text:p>
            <text:p text:style-name="P428"><text:span text:style-name="T419"/></text:p>
          </table:table-cell>
        </table:table-row>
      </table:table>
      <text:p text:style-name="P430"><text:span text:style-name="T420"/></text:p>
      <text:p text:style-name="P430"><text:span text:style-name="T420"/></text:p>
      <text:p text:style-name="P430"><text:span text:style-name="T420">Entrevistas, mesas, redondas, programas e comentários na mídia</text:span></text:p>
      <text:p text:style-name="P430"><text:span text:style-name="T420"/></text:p>
      <table:table table:style-name="Table12">
        <table:table-column table:style-name="TableColumn1200"/>
        <table:table-row table:style-name="TableRow1200">
          <table:table-cell table:style-name="TableCell120000">
            <text:p text:style-name="P432"><text:span text:style-name="T422">Natureza (<text:s text:c="3"/>) Entrevista (<text:s text:c="4"/>) Mesa redonda (<text:s text:c="4"/>) Comentário (<text:s text:c="3"/>) Programa<text:s text:c="2"/>(<text:s text:c="3"/>) Outra</text:span></text:p>
            <text:p text:style-name="P432"><text:span text:style-name="T423"/></text:p>
          </table:table-cell>
        </table:table-row>
        <table:table-row table:style-name="TableRow1201">
          <table:table-cell table:style-name="TableCell120100">
            <text:p text:style-name="P434"><text:span text:style-name="T424">Título</text:span></text:p>
            <text:p text:style-name="P434"><text:span text:style-name="T425"/></text:p>
          </table:table-cell>
        </table:table-row>
        <table:table-row table:style-name="TableRow1202">
          <table:table-cell table:style-name="TableCell120200">
            <text:p text:style-name="P436"><text:span text:style-name="T426">Ano </text:span></text:p>
            <text:p text:style-name="P436"><text:span text:style-name="T427"/></text:p>
          </table:table-cell>
        </table:table-row>
        <table:table-row table:style-name="TableRow1203">
          <table:table-cell table:style-name="TableCell120300">
            <text:p text:style-name="P438"><text:span text:style-name="T428">País</text:span></text:p>
            <text:p text:style-name="P438"><text:span text:style-name="T429"/></text:p>
          </table:table-cell>
        </table:table-row>
        <table:table-row table:style-name="TableRow1204">
          <table:table-cell table:style-name="TableCell120400">
            <text:p text:style-name="P440"><text:span text:style-name="T430">Idioma </text:span></text:p>
            <text:p text:style-name="P440"><text:span text:style-name="T431"/></text:p>
          </table:table-cell>
        </table:table-row>
        <table:table-row table:style-name="TableRow1205">
          <table:table-cell table:style-name="TableCell120500">
            <text:p text:style-name="P442"><text:span text:style-name="T432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433"/></text:p>
          </table:table-cell>
        </table:table-row>
        <table:table-row table:style-name="TableRow1206">
          <table:table-cell table:style-name="TableCell120600">
            <text:p text:style-name="P444"><text:span text:style-name="T434">URL</text:span></text:p>
            <text:p text:style-name="P444"><text:span text:style-name="T435"/></text:p>
          </table:table-cell>
        </table:table-row>
        <table:table-row table:style-name="TableRow1207">
          <table:table-cell table:style-name="TableCell120700">
            <text:p text:style-name="P446"><text:span text:style-name="T436">Veículo de divulgação</text:span></text:p>
            <text:p text:style-name="P446"><text:span text:style-name="T437"/></text:p>
          </table:table-cell>
        </table:table-row>
        <table:table-row table:style-name="TableRow1208">
          <table:table-cell table:style-name="TableCell120800">
            <text:p text:style-name="P448"><text:span text:style-name="T438">Tema </text:span></text:p>
            <text:p text:style-name="P448"><text:span text:style-name="T439"/></text:p>
          </table:table-cell>
        </table:table-row>
        <table:table-row table:style-name="TableRow1209">
          <table:table-cell table:style-name="TableCell120900">
            <text:p text:style-name="P450"><text:span text:style-name="T440">Data de realização</text:span></text:p>
            <text:p text:style-name="P450"><text:span text:style-name="T441"/></text:p>
          </table:table-cell>
        </table:table-row>
        <table:table-row table:style-name="TableRow1210">
          <table:table-cell table:style-name="TableCell121000">
            <text:p text:style-name="P452"><text:span text:style-name="T442">Duração (minutos)</text:span></text:p>
            <text:p text:style-name="P452"><text:span text:style-name="T443"/></text:p>
          </table:table-cell>
        </table:table-row>
        <table:table-row table:style-name="TableRow1211">
          <table:table-cell table:style-name="TableCell121100">
            <text:p text:style-name="P454"><text:span text:style-name="T444">Participantes</text:span></text:p>
            <text:p text:style-name="P454"><text:span text:style-name="T445"/></text:p>
          </table:table-cell>
        </table:table-row>
      </table:table>
      <text:p text:style-name="P456"><text:span text:style-name="T446"/></text:p>
      <text:p text:style-name="P456"><text:span text:style-name="T446"/></text:p>
      <text:p text:style-name="P456"><text:span text:style-name="T446">Relatório de pesquisa</text:span></text:p>
      <text:p text:style-name="P456"><text:span text:style-name="T446"/></text:p>
      <table:table table:style-name="Table13">
        <table:table-column table:style-name="TableColumn1300"/>
        <table:table-row table:style-name="TableRow1300">
          <table:table-cell table:style-name="TableCell130000">
            <text:p text:style-name="P458"><text:span text:style-name="T448">Título</text:span></text:p>
            <text:p text:style-name="P458"><text:span text:style-name="T449"/></text:p>
          </table:table-cell>
        </table:table-row>
        <table:table-row table:style-name="TableRow1301">
          <table:table-cell table:style-name="TableCell130100">
            <text:p text:style-name="P461"><text:span text:style-name="T450">Ano</text:span></text:p>
            <text:p text:style-name="P461"><text:span text:style-name="T451"/></text:p>
          </table:table-cell>
        </table:table-row>
        <table:table-row table:style-name="TableRow1302">
          <table:table-cell table:style-name="TableCell130200">
            <text:p text:style-name="P463"><text:span text:style-name="T452">País</text:span></text:p>
            <text:p text:style-name="P463"><text:span text:style-name="T453"/></text:p>
          </table:table-cell>
        </table:table-row>
        <table:table-row table:style-name="TableRow1303">
          <table:table-cell table:style-name="TableCell130300">
            <text:p text:style-name="P465"><text:span text:style-name="T454">Idioma</text:span></text:p>
            <text:p text:style-name="P465"><text:span text:style-name="T455"/></text:p>
          </table:table-cell>
        </table:table-row>
        <table:table-row table:style-name="TableRow1304">
          <table:table-cell table:style-name="TableCell130400">
            <text:p text:style-name="P467"><text:span text:style-name="T456">Meio de divulgação (<text:s text:c="4"/>) impresso (<text:s text:c="2"/>) meio magnético (<text:s text:c="3"/>) meio digital (<text:s text:c="3"/>) filme (<text:s text:c="3"/>) hipertexto (<text:s text:c="3"/>) Outro (<text:s text:c="3"/>) impresso e mídia eletrônica<text:s text:c="2"/></text:span><text:span text:style-name="T457"/></text:p>
          </table:table-cell>
        </table:table-row>
        <table:table-row table:style-name="TableRow1305">
          <table:table-cell table:style-name="TableCell130500">
            <text:p text:style-name="P469"><text:span text:style-name="T458">Nome do projeto</text:span></text:p>
            <text:p text:style-name="P469"><text:span text:style-name="T459"/></text:p>
          </table:table-cell>
        </table:table-row>
        <table:table-row table:style-name="TableRow1306">
          <table:table-cell table:style-name="TableCell130600">
            <text:p text:style-name="P471"><text:span text:style-name="T460">Número de páginas</text:span></text:p>
            <text:p text:style-name="P471"><text:span text:style-name="T461"/></text:p>
          </table:table-cell>
        </table:table-row>
        <table:table-row table:style-name="TableRow1307">
          <table:table-cell table:style-name="TableCell130700">
            <text:p text:style-name="P473"><text:span text:style-name="T462">Instituição financiadora</text:span></text:p>
            <text:p text:style-name="P473"><text:span text:style-name="T463"/></text:p>
          </table:table-cell>
        </table:table-row>
        <table:table-row table:style-name="TableRow1308">
          <table:table-cell table:style-name="TableCell130800">
            <text:p text:style-name="P475"><text:span text:style-name="T464">Disponibilidade (<text:s text:c="3"/>) restrita (<text:s text:c="4"/>) irrestrita</text:span></text:p>
            <text:p text:style-name="P475"><text:span text:style-name="T465"/></text:p>
          </table:table-cell>
        </table:table-row>
        <table:table-row table:style-name="TableRow1309">
          <table:table-cell table:style-name="TableCell130900">
            <text:p text:style-name="P477"><text:span text:style-name="T466">Autores</text:span></text:p>
            <text:p text:style-name="P477"><text:span text:style-name="T467"/></text:p>
          </table:table-cell>
        </table:table-row>
      </table:table>
      <text:p text:style-name="P479"><text:span text:style-name="T468"/></text:p>
      <text:p text:style-name="P479"><text:span text:style-name="T468">Outra produção técnica</text:span></text:p>
      <text:p text:style-name="P479"><text:span text:style-name="T468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481"><text:span text:style-name="T470">Natureza</text:span></text:p>
            <text:p text:style-name="P481"><text:span text:style-name="T471"/></text:p>
          </table:table-cell>
        </table:table-row>
        <table:table-row table:style-name="TableRow1401">
          <table:table-cell table:style-name="TableCell140100">
            <text:p text:style-name="P483"><text:span text:style-name="T472">Título</text:span></text:p>
            <text:p text:style-name="P483"><text:span text:style-name="T473"/></text:p>
          </table:table-cell>
        </table:table-row>
        <table:table-row table:style-name="TableRow1402">
          <table:table-cell table:style-name="TableCell140200">
            <text:p text:style-name="P485"><text:span text:style-name="T474">Ano</text:span></text:p>
            <text:p text:style-name="P485"><text:span text:style-name="T475"/></text:p>
          </table:table-cell>
        </table:table-row>
        <table:table-row table:style-name="TableRow1403">
          <table:table-cell table:style-name="TableCell140300">
            <text:p text:style-name="P487"><text:span text:style-name="T476">País</text:span></text:p>
            <text:p text:style-name="P487"><text:span text:style-name="T477"/></text:p>
          </table:table-cell>
        </table:table-row>
        <table:table-row table:style-name="TableRow1404">
          <table:table-cell table:style-name="TableCell140400">
            <text:p text:style-name="P489"><text:span text:style-name="T478">Idioma</text:span></text:p>
            <text:p text:style-name="P489"><text:span text:style-name="T479"/></text:p>
          </table:table-cell>
        </table:table-row>
        <table:table-row table:style-name="TableRow1405">
          <table:table-cell table:style-name="TableCell140500">
            <text:p text:style-name="P491"><text:span text:style-name="T480">Meio de divulgação (<text:s text:c="4"/>) impresso (<text:s text:c="2"/>) meio magnético (<text:s text:c="3"/>) meio digital (<text:s text:c="3"/>) filme (<text:s text:c="3"/>) hipertexto (<text:s text:c="3"/>) Outro (<text:s text:c="3"/>) impresso e mídia eletrônica<text:s text:c="2"/></text:span><text:span text:style-name="T481"/></text:p>
          </table:table-cell>
        </table:table-row>
        <table:table-row table:style-name="TableRow1406">
          <table:table-cell table:style-name="TableCell140600">
            <text:p text:style-name="P493"><text:span text:style-name="T482">Finalidade</text:span></text:p>
            <text:p text:style-name="P493"><text:span text:style-name="T483"/></text:p>
          </table:table-cell>
        </table:table-row>
        <table:table-row table:style-name="TableRow1407">
          <table:table-cell table:style-name="TableCell140700">
            <text:p text:style-name="P495"><text:span text:style-name="T484">Instituição promotora</text:span></text:p>
            <text:p text:style-name="P495"><text:span text:style-name="T485"/></text:p>
          </table:table-cell>
        </table:table-row>
        <table:table-row table:style-name="TableRow1408">
          <table:table-cell table:style-name="TableCell140800">
            <text:p text:style-name="P497"><text:span text:style-name="T486">Local</text:span></text:p>
            <text:p text:style-name="P497"><text:span text:style-name="T487"/></text:p>
          </table:table-cell>
        </table:table-row>
        <table:table-row table:style-name="TableRow1409">
          <table:table-cell table:style-name="TableCell140900">
            <text:p text:style-name="P499"><text:span text:style-name="T488">Cidade</text:span></text:p>
            <text:p text:style-name="P499"><text:span text:style-name="T489"/></text:p>
          </table:table-cell>
        </table:table-row>
        <table:table-row table:style-name="TableRow1410">
          <table:table-cell table:style-name="TableCell141000">
            <text:p text:style-name="P501"><text:span text:style-name="T490">Autores</text:span></text:p>
            <text:p text:style-name="P501"><text:span text:style-name="T491"/></text:p>
          </table:table-cell>
        </table:table-row>
      </table:table>
      <text:p text:style-name="P503"><text:span text:style-name="T492"/></text:p>
      <text:p text:style-name="P503"><text:span text:style-name="T493">Outra produção artística cultural</text:span></text:p>
      <text:p text:style-name="P503"><text:span text:style-name="T494"/></text:p>
      <text:p text:style-name="P503"><text:span text:style-name="T494">Outra produção artística cultural</text:span></text:p>
      <text:p text:style-name="P503"><text:span text:style-name="T494"/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505"><text:span text:style-name="T496">Natureza </text:span></text:p>
            <text:p text:style-name="P505"><text:span text:style-name="T497"/></text:p>
          </table:table-cell>
        </table:table-row>
        <table:table-row table:style-name="TableRow1501">
          <table:table-cell table:style-name="TableCell150100">
            <text:p text:style-name="P508"><text:span text:style-name="T498">Título</text:span></text:p>
            <text:p text:style-name="P508"><text:span text:style-name="T499"/></text:p>
          </table:table-cell>
        </table:table-row>
        <table:table-row table:style-name="TableRow1502">
          <table:table-cell table:style-name="TableCell150200">
            <text:p text:style-name="P510"><text:span text:style-name="T500">Ano</text:span></text:p>
            <text:p text:style-name="P510"><text:span text:style-name="T501"/></text:p>
          </table:table-cell>
        </table:table-row>
        <table:table-row table:style-name="TableRow1503">
          <table:table-cell table:style-name="TableCell150300">
            <text:p text:style-name="P512"><text:span text:style-name="T502">País</text:span></text:p>
            <text:p text:style-name="P512"><text:span text:style-name="T503"/></text:p>
          </table:table-cell>
        </table:table-row>
        <table:table-row table:style-name="TableRow1504">
          <table:table-cell table:style-name="TableCell150400">
            <text:p text:style-name="P514"><text:span text:style-name="T504">Idioma </text:span></text:p>
            <text:p text:style-name="P514"><text:span text:style-name="T505"/></text:p>
          </table:table-cell>
        </table:table-row>
        <table:table-row table:style-name="TableRow1505">
          <table:table-cell table:style-name="TableCell150500">
            <text:p text:style-name="P516"><text:span text:style-name="T506">Meio de divulgação (<text:s text:c="2"/>) impresso (<text:s text:c="2"/>) meio magnético (<text:s text:c="3"/>) meio digital (<text:s text:c="3"/>) filme (<text:s text:c="3"/>) hipertexto (<text:s text:c="3"/>) Outro (<text:s text:c="3"/>) impresso e mídia eletrônica<text:s text:c="2"/></text:span><text:span text:style-name="T507"/></text:p>
          </table:table-cell>
        </table:table-row>
        <table:table-row table:style-name="TableRow1506">
          <table:table-cell table:style-name="TableCell150600">
            <text:p text:style-name="P518"><text:span text:style-name="T508">URL</text:span></text:p>
            <text:p text:style-name="P518"><text:span text:style-name="T509"/></text:p>
          </table:table-cell>
        </table:table-row>
        <table:table-row table:style-name="TableRow1507">
          <table:table-cell table:style-name="TableCell150700">
            <text:p text:style-name="P520"><text:span text:style-name="T510">Tipo de evento</text:span></text:p>
            <text:p text:style-name="P520"><text:span text:style-name="T511"/></text:p>
          </table:table-cell>
        </table:table-row>
        <table:table-row table:style-name="TableRow1508">
          <table:table-cell table:style-name="TableCell150800">
            <text:p text:style-name="P522"><text:span text:style-name="T512">Atividades dos autores</text:span></text:p>
            <text:p text:style-name="P522"><text:span text:style-name="T513"/></text:p>
          </table:table-cell>
        </table:table-row>
        <table:table-row table:style-name="TableRow1509">
          <table:table-cell table:style-name="TableCell150900">
            <text:p text:style-name="P524"><text:span text:style-name="T514">(<text:s text:c="4"/>) ineditismo da obra</text:span></text:p>
            <text:p text:style-name="P524"><text:span text:style-name="T515"/></text:p>
          </table:table-cell>
        </table:table-row>
        <table:table-row table:style-name="TableRow1510">
          <table:table-cell table:style-name="TableCell151000">
            <text:p text:style-name="P526"><text:span text:style-name="T516">Data de estréia </text:span></text:p>
            <text:p text:style-name="P526"><text:span text:style-name="T517"/></text:p>
          </table:table-cell>
        </table:table-row>
        <table:table-row table:style-name="TableRow1511">
          <table:table-cell table:style-name="TableCell151100">
            <text:p text:style-name="P528"><text:span text:style-name="T518">Data de encerramento</text:span></text:p>
            <text:p text:style-name="P528"><text:span text:style-name="T519"/></text:p>
          </table:table-cell>
        </table:table-row>
        <table:table-row table:style-name="TableRow1512">
          <table:table-cell table:style-name="TableCell151200">
            <text:p text:style-name="P530"><text:span text:style-name="T520">Local de estréia</text:span></text:p>
            <text:p text:style-name="P530"><text:span text:style-name="T521"/></text:p>
          </table:table-cell>
        </table:table-row>
        <table:table-row table:style-name="TableRow1513">
          <table:table-cell table:style-name="TableCell151300">
            <text:p text:style-name="P532"><text:span text:style-name="T522">Premiação</text:span></text:p>
            <text:p text:style-name="P532"><text:span text:style-name="T523"/></text:p>
          </table:table-cell>
        </table:table-row>
        <table:table-row table:style-name="TableRow1514">
          <table:table-cell table:style-name="TableCell151400">
            <text:p text:style-name="P534"><text:span text:style-name="T524">Nome da instituição promotora do prêmio</text:span></text:p>
            <text:p text:style-name="P534"><text:span text:style-name="T525"/></text:p>
          </table:table-cell>
        </table:table-row>
        <table:table-row table:style-name="TableRow1515">
          <table:table-cell table:style-name="TableCell151500">
            <text:p text:style-name="P536"><text:span text:style-name="T526">Obra de referência</text:span></text:p>
            <text:p text:style-name="P536"><text:span text:style-name="T527"/></text:p>
          </table:table-cell>
        </table:table-row>
        <table:table-row table:style-name="TableRow1516">
          <table:table-cell table:style-name="TableCell151600">
            <text:p text:style-name="P538"><text:span text:style-name="T528">Autor da obra de referência</text:span></text:p>
            <text:p text:style-name="P538"><text:span text:style-name="T529"/></text:p>
          </table:table-cell>
        </table:table-row>
        <table:table-row table:style-name="TableRow1517">
          <table:table-cell table:style-name="TableCell151700">
            <text:p text:style-name="P540"><text:span text:style-name="T530">Ano da obra de referência</text:span></text:p>
            <text:p text:style-name="P540"><text:span text:style-name="T531"/></text:p>
          </table:table-cell>
        </table:table-row>
        <table:table-row table:style-name="TableRow1518">
          <table:table-cell table:style-name="TableCell151800">
            <text:p text:style-name="P542"><text:span text:style-name="T532">Duração (minutos) </text:span></text:p>
            <text:p text:style-name="P542"><text:span text:style-name="T533"/></text:p>
          </table:table-cell>
        </table:table-row>
        <table:table-row table:style-name="TableRow1519">
          <table:table-cell table:style-name="TableCell151900">
            <text:p text:style-name="P544"><text:span text:style-name="T534">Instituição promotora do evento</text:span></text:p>
            <text:p text:style-name="P544"><text:span text:style-name="T535"/></text:p>
          </table:table-cell>
        </table:table-row>
        <table:table-row table:style-name="TableRow1520">
          <table:table-cell table:style-name="TableCell152000">
            <text:p text:style-name="P546"><text:span text:style-name="T536">Local do evento</text:span></text:p>
            <text:p text:style-name="P546"><text:span text:style-name="T537"/></text:p>
          </table:table-cell>
        </table:table-row>
        <table:table-row table:style-name="TableRow1521">
          <table:table-cell table:style-name="TableCell152100">
            <text:p text:style-name="P548"><text:span text:style-name="T538">Cidade do evento</text:span></text:p>
            <text:p text:style-name="P548"><text:span text:style-name="T539"/></text:p>
          </table:table-cell>
        </table:table-row>
        <table:table-row table:style-name="TableRow1522">
          <table:table-cell table:style-name="TableCell152200">
            <text:p text:style-name="P550"><text:span text:style-name="T540">Autores</text:span></text:p>
            <text:p text:style-name="P550"><text:span text:style-name="T541"/></text:p>
          </table:table-cell>
        </table:table-row>
      </table:table>
      <text:p text:style-name="P552"><text:span text:style-name="T542"/></text:p>
      <text:p text:style-name="P552"><text:span text:style-name="T542"/></text:p>
      <text:p text:style-name="P552"><text:span text:style-name="T543">Orientações</text:span></text:p>
      <text:p text:style-name="P552"><text:span text:style-name="T544"/></text:p>
      <text:p text:style-name="P552"><text:span text:style-name="T544">Orientações e supervisões concluídas </text:span></text:p>
      <text:p text:style-name="P552"><text:span text:style-name="T544"/></text:p>
      <text:p text:style-name="P552"><text:span text:style-name="T544">Dissertações de mestrado, tese de doutorado, monografia de conclusão de curso de aperfeiçoamento/especialização, trabalho de conclusão de curso de graduação, iniciação científica, supervisão de pós-doutorado, orientação de outra natureza</text:span></text:p>
      <text:p text:style-name="P553"><text:span text:style-name="T544"/></text:p>
      <text:p text:style-name="P553"><text:span text:style-name="T544"/></text:p>
      <table:table table:style-name="Table16">
        <table:table-column table:style-name="TableColumn1600"/>
        <table:table-row table:style-name="TableRow1600">
          <table:table-cell table:style-name="TableCell160000">
            <text:p text:style-name="P555"><text:span text:style-name="T546">Tipo:</text:span></text:p>
            <text:p text:style-name="P555"><text:span text:style-name="T547"/></text:p>
          </table:table-cell>
        </table:table-row>
        <table:table-row table:style-name="TableRow1601">
          <table:table-cell table:style-name="TableCell160100">
            <text:p text:style-name="P557"><text:span text:style-name="T548">Título do trabalho orientado</text:span></text:p>
            <text:p text:style-name="P557"><text:span text:style-name="T549"/></text:p>
          </table:table-cell>
        </table:table-row>
        <table:table-row table:style-name="TableRow1602">
          <table:table-cell table:style-name="TableCell160200">
            <text:p text:style-name="P559"><text:span text:style-name="T550">Ano</text:span></text:p>
            <text:p text:style-name="P559"><text:span text:style-name="T551"/></text:p>
          </table:table-cell>
        </table:table-row>
        <table:table-row table:style-name="TableRow1603">
          <table:table-cell table:style-name="TableCell160300">
            <text:p text:style-name="P561"><text:span text:style-name="T552">País</text:span></text:p>
            <text:p text:style-name="P561"><text:span text:style-name="T553"/></text:p>
          </table:table-cell>
        </table:table-row>
        <table:table-row table:style-name="TableRow1604">
          <table:table-cell table:style-name="TableCell160400">
            <text:p text:style-name="P563"><text:span text:style-name="T554">Idioma</text:span></text:p>
            <text:p text:style-name="P563"><text:span text:style-name="T555"/></text:p>
          </table:table-cell>
        </table:table-row>
        <table:table-row table:style-name="TableRow1605">
          <table:table-cell table:style-name="TableCell160500">
            <text:p text:style-name="P565"><text:span text:style-name="T556">Home Page do trabalho (URL)</text:span></text:p>
            <text:p text:style-name="P565"><text:span text:style-name="T557"/></text:p>
          </table:table-cell>
        </table:table-row>
        <table:table-row table:style-name="TableRow1606">
          <table:table-cell table:style-name="TableCell160600">
            <text:p text:style-name="P567"><text:span text:style-name="T558">Orientador principal</text:span></text:p>
            <text:p text:style-name="P567"><text:span text:style-name="T559"/></text:p>
          </table:table-cell>
        </table:table-row>
        <table:table-row table:style-name="TableRow1607">
          <table:table-cell table:style-name="TableCell160700">
            <text:p text:style-name="P569"><text:span text:style-name="T560">Co-orientador</text:span></text:p>
            <text:p text:style-name="P569"><text:span text:style-name="T560"><text:tab/></text:span><text:span text:style-name="T561"/></text:p>
          </table:table-cell>
        </table:table-row>
        <table:table-row table:style-name="TableRow1608">
          <table:table-cell table:style-name="TableCell160800">
            <text:p text:style-name="P571"><text:span text:style-name="T562">Nome do orientado</text:span></text:p>
            <text:p text:style-name="P571"><text:span text:style-name="T563"/></text:p>
          </table:table-cell>
        </table:table-row>
        <table:table-row table:style-name="TableRow1609">
          <table:table-cell table:style-name="TableCell160900">
            <text:p text:style-name="P573"><text:span text:style-name="T564">Instituição </text:span></text:p>
            <text:p text:style-name="P573"><text:span text:style-name="T565"/></text:p>
          </table:table-cell>
        </table:table-row>
        <table:table-row table:style-name="TableRow1610">
          <table:table-cell table:style-name="TableCell161000">
            <text:p text:style-name="P576"><text:span text:style-name="T566">Curso</text:span></text:p>
            <text:p text:style-name="P576"><text:span text:style-name="T567"/></text:p>
          </table:table-cell>
        </table:table-row>
        <table:table-row table:style-name="TableRow1611">
          <table:table-cell table:style-name="TableCell161100">
            <text:p text:style-name="P579"><text:span text:style-name="T568">Com bolsa?</text:span></text:p>
            <text:p text:style-name="P579"><text:span text:style-name="T569"/></text:p>
          </table:table-cell>
        </table:table-row>
        <table:table-row table:style-name="TableRow1612">
          <table:table-cell table:style-name="TableCell161200">
            <text:p text:style-name="P581"><text:span text:style-name="T570">Agência financiadora</text:span></text:p>
            <text:p text:style-name="P581"><text:span text:style-name="T571"/></text:p>
          </table:table-cell>
        </table:table-row>
      </table:table>
      <text:p text:style-name="P583"><text:span text:style-name="T572"/></text:p>
      <text:p text:style-name="P583"><text:span text:style-name="T572"/></text:p>
      <text:p text:style-name="P583"><text:span text:style-name="T572"/></text:p>
      <text:p text:style-name="P584"><text:span text:style-name="T572">Orientações e supervisões em andamento </text:span></text:p>
      <text:p text:style-name="P584"><text:span text:style-name="T572"/></text:p>
      <text:p text:style-name="P584"><text:span text:style-name="T572">Dissertações de mestrado, tese de doutorado, monografia de conclusão de curso de aperfeiçoamento/especialização, trabalho de conclusão de curso de graduação, iniciação científica, supervisão de pós-doutorado, orientação de outra natureza</text:span></text:p>
      <text:p text:style-name="P585"><text:span text:style-name="T572"/></text:p>
      <table:table table:style-name="Table17">
        <table:table-column table:style-name="TableColumn1700"/>
        <table:table-row table:style-name="TableRow1700">
          <table:table-cell table:style-name="TableCell170000">
            <text:p text:style-name="P587"><text:span text:style-name="T574">Tipo</text:span></text:p>
            <text:p text:style-name="P587"><text:span text:style-name="T575"/></text:p>
          </table:table-cell>
        </table:table-row>
        <table:table-row table:style-name="TableRow1701">
          <table:table-cell table:style-name="TableCell170100">
            <text:p text:style-name="P589"><text:span text:style-name="T576">Título do trabalho orientado</text:span></text:p>
            <text:p text:style-name="P589"><text:span text:style-name="T577"/></text:p>
          </table:table-cell>
        </table:table-row>
        <table:table-row table:style-name="TableRow1702">
          <table:table-cell table:style-name="TableCell170200">
            <text:p text:style-name="P591"><text:span text:style-name="T578">Ano</text:span></text:p>
            <text:p text:style-name="P591"><text:span text:style-name="T579"/></text:p>
          </table:table-cell>
        </table:table-row>
        <table:table-row table:style-name="TableRow1703">
          <table:table-cell table:style-name="TableCell170300">
            <text:p text:style-name="P593"><text:span text:style-name="T580">País</text:span></text:p>
            <text:p text:style-name="P593"><text:span text:style-name="T581"/></text:p>
          </table:table-cell>
        </table:table-row>
        <table:table-row table:style-name="TableRow1704">
          <table:table-cell table:style-name="TableCell170400">
            <text:p text:style-name="P595"><text:span text:style-name="T582">Idioma</text:span></text:p>
            <text:p text:style-name="P595"><text:span text:style-name="T583"/></text:p>
          </table:table-cell>
        </table:table-row>
        <table:table-row table:style-name="TableRow1705">
          <table:table-cell table:style-name="TableCell170500">
            <text:p text:style-name="P597"><text:span text:style-name="T584">Home Page do trabalho (URL)</text:span></text:p>
            <text:p text:style-name="P597"><text:span text:style-name="T585"/></text:p>
          </table:table-cell>
        </table:table-row>
        <table:table-row table:style-name="TableRow1706">
          <table:table-cell table:style-name="TableCell170600">
            <text:p text:style-name="P599"><text:span text:style-name="T586">Orientador principal</text:span></text:p>
            <text:p text:style-name="P599"><text:span text:style-name="T587"/></text:p>
          </table:table-cell>
        </table:table-row>
        <table:table-row table:style-name="TableRow1707">
          <table:table-cell table:style-name="TableCell170700">
            <text:p text:style-name="P601"><text:span text:style-name="T588">Co-orientador</text:span></text:p>
            <text:p text:style-name="P601"><text:span text:style-name="T588"><text:tab/></text:span><text:span text:style-name="T589"/></text:p>
          </table:table-cell>
        </table:table-row>
        <table:table-row table:style-name="TableRow1708">
          <table:table-cell table:style-name="TableCell170800">
            <text:p text:style-name="P603"><text:span text:style-name="T590">Nome do orientado</text:span></text:p>
            <text:p text:style-name="P603"><text:span text:style-name="T591"/></text:p>
          </table:table-cell>
        </table:table-row>
        <table:table-row table:style-name="TableRow1709">
          <table:table-cell table:style-name="TableCell170900">
            <text:p text:style-name="P605"><text:span text:style-name="T592">Instituição </text:span></text:p>
            <text:p text:style-name="P605"><text:span text:style-name="T593"/></text:p>
          </table:table-cell>
        </table:table-row>
        <table:table-row table:style-name="TableRow1710">
          <table:table-cell table:style-name="TableCell171000">
            <text:p text:style-name="P608"><text:span text:style-name="T594">Curso</text:span></text:p>
            <text:p text:style-name="P608"><text:span text:style-name="T595"/></text:p>
          </table:table-cell>
        </table:table-row>
        <table:table-row table:style-name="TableRow1711">
          <table:table-cell table:style-name="TableCell171100">
            <text:p text:style-name="P611"><text:span text:style-name="T596">Com bolsa?</text:span></text:p>
            <text:p text:style-name="P611"><text:span text:style-name="T597"/></text:p>
          </table:table-cell>
        </table:table-row>
        <table:table-row table:style-name="TableRow1712">
          <table:table-cell table:style-name="TableCell171200">
            <text:p text:style-name="P613"><text:span text:style-name="T598">Agência financiadora</text:span></text:p>
            <text:p text:style-name="P613"><text:span text:style-name="T599"/></text:p>
          </table:table-cell>
        </table:table-row>
      </table:table>
      <text:p text:style-name="P615"><text:span text:style-name="T600"/></text:p>
      <text:p text:style-name="P616"><text:span text:style-name="T601"/></text:p>
      <text:p text:style-name="P616"><text:span text:style-name="T602">Bancas</text:span></text:p>
      <text:p text:style-name="P617"><text:span text:style-name="T603"/></text:p>
      <text:p text:style-name="P617"><text:span text:style-name="T603">Participação em bancas de trabalho de conclusão </text:span></text:p>
      <text:p text:style-name="P617"><text:span text:style-name="T603"/></text:p>
      <text:p text:style-name="P618"><text:span text:style-name="T603">Mestrado, doutorado, exame de qualificação de mestrado, exame de qualificação de doutorado, curso de aperfeiçoamento/especialização, graduação</text:span></text:p>
      <text:p text:style-name="P619"><text:span text:style-name="T603"/></text:p>
      <table:table table:style-name="Table18">
        <table:table-column table:style-name="TableColumn1800"/>
        <table:table-row table:style-name="TableRow1800">
          <table:table-cell table:style-name="TableCell180000">
            <text:p text:style-name="P621"><text:span text:style-name="T605">Tipo:</text:span></text:p>
            <text:p text:style-name="P621"><text:span text:style-name="T606"/></text:p>
          </table:table-cell>
        </table:table-row>
        <table:table-row table:style-name="TableRow1801">
          <table:table-cell table:style-name="TableCell180100">
            <text:p text:style-name="P623"><text:span text:style-name="T607">Título do trabalho</text:span></text:p>
            <text:p text:style-name="P623"><text:span text:style-name="T608"/></text:p>
          </table:table-cell>
        </table:table-row>
        <table:table-row table:style-name="TableRow1802">
          <table:table-cell table:style-name="TableCell180200">
            <text:p text:style-name="P625"><text:span text:style-name="T609">Ano</text:span></text:p>
            <text:p text:style-name="P625"><text:span text:style-name="T610"/></text:p>
          </table:table-cell>
        </table:table-row>
        <table:table-row table:style-name="TableRow1803">
          <table:table-cell table:style-name="TableCell180300">
            <text:p text:style-name="P627"><text:span text:style-name="T611">País</text:span></text:p>
            <text:p text:style-name="P627"><text:span text:style-name="T612"/></text:p>
          </table:table-cell>
        </table:table-row>
        <table:table-row table:style-name="TableRow1804">
          <table:table-cell table:style-name="TableCell180400">
            <text:p text:style-name="P629"><text:span text:style-name="T613">Idioma</text:span></text:p>
            <text:p text:style-name="P629"><text:span text:style-name="T614"/></text:p>
          </table:table-cell>
        </table:table-row>
        <table:table-row table:style-name="TableRow1805">
          <table:table-cell table:style-name="TableCell180500">
            <text:p text:style-name="P631"><text:span text:style-name="T615">Home Page do trabalho (URL)</text:span></text:p>
            <text:p text:style-name="P631"><text:span text:style-name="T616"/></text:p>
          </table:table-cell>
        </table:table-row>
        <table:table-row table:style-name="TableRow1806">
          <table:table-cell table:style-name="TableCell180600">
            <text:p text:style-name="P633"><text:span text:style-name="T617">Nome do candidato</text:span></text:p>
            <text:p text:style-name="P633"><text:span text:style-name="T618"/></text:p>
          </table:table-cell>
        </table:table-row>
        <table:table-row table:style-name="TableRow1807">
          <table:table-cell table:style-name="TableCell180700">
            <text:p text:style-name="P635"><text:span text:style-name="T619">Instituição </text:span></text:p>
            <text:p text:style-name="P635"><text:span text:style-name="T620"/></text:p>
          </table:table-cell>
        </table:table-row>
        <table:table-row table:style-name="TableRow1808">
          <table:table-cell table:style-name="TableCell180800">
            <text:p text:style-name="P638"><text:span text:style-name="T621">Curso</text:span></text:p>
            <text:p text:style-name="P638"><text:span text:style-name="T622"/></text:p>
          </table:table-cell>
        </table:table-row>
        <table:table-row table:style-name="TableRow1809">
          <table:table-cell table:style-name="TableCell180900">
            <text:p text:style-name="P641"><text:span text:style-name="T623">Participantes da banca em ordem alfabética </text:span></text:p>
            <text:p text:style-name="P641"><text:span text:style-name="T624"/></text:p>
          </table:table-cell>
        </table:table-row>
      </table:table>
      <text:p text:style-name="P643"><text:span text:style-name="T625"/></text:p>
      <text:p text:style-name="P643"><text:span text:style-name="T625"/></text:p>
      <text:p text:style-name="P643"><text:span text:style-name="T625">Participações em banca de comissões julgadoras</text:span></text:p>
      <text:p text:style-name="P643"><text:span text:style-name="T625"/></text:p>
      <text:p text:style-name="P643"><text:span text:style-name="T625">Professor titular, concurso público, livre docência, avaliação de cursos, outra</text:span></text:p>
      <text:p text:style-name="P643"><text:span text:style-name="T625"/></text:p>
      <text:p text:style-name="P643"><text:span text:style-name="T625"/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645"><text:span text:style-name="T627">Tipo:</text:span></text:p>
            <text:p text:style-name="P645"><text:span text:style-name="T628"/></text:p>
          </table:table-cell>
        </table:table-row>
        <table:table-row table:style-name="TableRow1901">
          <table:table-cell table:style-name="TableCell190100">
            <text:p text:style-name="P647"><text:span text:style-name="T629">Título </text:span></text:p>
            <text:p text:style-name="P647"><text:span text:style-name="T630"/></text:p>
          </table:table-cell>
        </table:table-row>
        <table:table-row table:style-name="TableRow1902">
          <table:table-cell table:style-name="TableCell190200">
            <text:p text:style-name="P649"><text:span text:style-name="T631">Ano</text:span></text:p>
            <text:p text:style-name="P649"><text:span text:style-name="T632"/></text:p>
          </table:table-cell>
        </table:table-row>
        <table:table-row table:style-name="TableRow1903">
          <table:table-cell table:style-name="TableCell190300">
            <text:p text:style-name="P651"><text:span text:style-name="T633">País</text:span></text:p>
            <text:p text:style-name="P651"><text:span text:style-name="T634"/></text:p>
          </table:table-cell>
        </table:table-row>
        <table:table-row table:style-name="TableRow1904">
          <table:table-cell table:style-name="TableCell190400">
            <text:p text:style-name="P653"><text:span text:style-name="T635">Idioma</text:span></text:p>
            <text:p text:style-name="P653"><text:span text:style-name="T636"/></text:p>
          </table:table-cell>
        </table:table-row>
        <table:table-row table:style-name="TableRow1905">
          <table:table-cell table:style-name="TableCell190500">
            <text:p text:style-name="P655"><text:span text:style-name="T637">Home Page do trabalho (URL)</text:span></text:p>
            <text:p text:style-name="P655"><text:span text:style-name="T638"/></text:p>
          </table:table-cell>
        </table:table-row>
        <table:table-row table:style-name="TableRow1906">
          <table:table-cell table:style-name="TableCell190600">
            <text:p text:style-name="P657"><text:span text:style-name="T639">Instituição </text:span></text:p>
            <text:p text:style-name="P657"><text:span text:style-name="T640"/></text:p>
          </table:table-cell>
        </table:table-row>
        <table:table-row table:style-name="TableRow1907">
          <table:table-cell table:style-name="TableCell190700">
            <text:p text:style-name="P659"><text:span text:style-name="T641">Participantes da banca em ordem alfabética </text:span></text:p>
            <text:p text:style-name="P659"><text:span text:style-name="T642"/></text:p>
          </table:table-cell>
        </table:table-row>
      </table:table>
      <text:p text:style-name="P661"><text:span text:style-name="T643"/></text:p>
      <text:p text:style-name="P661"><text:span text:style-name="T643"/></text:p>
      <text:p text:style-name="P661"><text:span text:style-name="T643"/></text:p>
      <text:p text:style-name="P661"><text:span text:style-name="T644">Eventos</text:span></text:p>
      <text:p text:style-name="P661"><text:span text:style-name="T644"/></text:p>
      <text:p text:style-name="P661"><text:span text:style-name="T645">Participações em eventos, congressos, exposições, feiras, olimpíadas</text:span></text:p>
      <text:p text:style-name="P661"><text:span text:style-name="T645"/></text:p>
      <text:p text:style-name="P661"><text:span text:style-name="T645"/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663"><text:span text:style-name="T647">Forma de participação: Convidado (<text:s text:c="2"/>)<text:s text:c="2"/>participante (<text:s text:c="2"/>) ouvinte (<text:s text:c="2"/>)</text:span></text:p>
            <text:p text:style-name="P663"><text:span text:style-name="T648"/></text:p>
          </table:table-cell>
        </table:table-row>
        <table:table-row table:style-name="TableRow2001">
          <table:table-cell table:style-name="TableCell200100">
            <text:p text:style-name="P665"><text:span text:style-name="T649">Tipo de apresentação/participação </text:span></text:p>
            <text:p text:style-name="P665"><text:span text:style-name="T650"/></text:p>
          </table:table-cell>
        </table:table-row>
        <table:table-row table:style-name="TableRow2002">
          <table:table-cell table:style-name="TableCell200200">
            <text:p text:style-name="P667"><text:span text:style-name="T651">Nome do evento</text:span></text:p>
            <text:p text:style-name="P667"><text:span text:style-name="T652"/></text:p>
          </table:table-cell>
        </table:table-row>
        <table:table-row table:style-name="TableRow2003">
          <table:table-cell table:style-name="TableCell200300">
            <text:p text:style-name="P669"><text:span text:style-name="T653">Ano </text:span></text:p>
            <text:p text:style-name="P669"><text:span text:style-name="T654"/></text:p>
          </table:table-cell>
        </table:table-row>
        <table:table-row table:style-name="TableRow2004">
          <table:table-cell table:style-name="TableCell200400">
            <text:p text:style-name="P671"><text:span text:style-name="T655">Classificação<text:s text:c="2"/>evento:<text:s text:c="2"/>internacional (<text:s text:c="2"/>) nacional (<text:s text:c="2"/>) regional (<text:s text:c="2"/>) local</text:span></text:p>
            <text:p text:style-name="P671"><text:span text:style-name="T656"/></text:p>
          </table:table-cell>
        </table:table-row>
        <table:table-row table:style-name="TableRow2005">
          <table:table-cell table:style-name="TableCell200500">
            <text:p text:style-name="P673"><text:span text:style-name="T657">Natureza: congresso (<text:s text:c="3"/>)<text:s text:c="2"/>seminário (<text:s text:c="3"/>) simpósio (<text:s text:c="3"/>)<text:s text:c="2"/>oficina (<text:s text:c="3"/>) encontro (<text:s text:c="3"/>) exposição (<text:s text:c="3"/>)<text:s text:c="2"/>feira (<text:s text:c="3"/>) olimpíada (<text:s text:c="4"/>) outra (<text:s text:c="3"/>)</text:span><text:span text:style-name="T658"/></text:p>
          </table:table-cell>
        </table:table-row>
        <table:table-row table:style-name="TableRow2006">
          <table:table-cell table:style-name="TableCell200600">
            <text:p text:style-name="P675"><text:span text:style-name="T659">Cidade</text:span></text:p>
            <text:p text:style-name="P675"><text:span text:style-name="T660"/></text:p>
          </table:table-cell>
        </table:table-row>
        <table:table-row table:style-name="TableRow2007">
          <table:table-cell table:style-name="TableCell200700">
            <text:p text:style-name="P677"><text:span text:style-name="T661">URL</text:span></text:p>
            <text:p text:style-name="P677"><text:span text:style-name="T662"/></text:p>
          </table:table-cell>
        </table:table-row>
        <table:table-row table:style-name="TableRow2008">
          <table:table-cell table:style-name="TableCell200800">
            <text:p text:style-name="P679"><text:span text:style-name="T663">Titulo da apresentação (apenas para convidado ou participante)</text:span></text:p>
            <text:p text:style-name="P679"><text:span text:style-name="T664"/></text:p>
          </table:table-cell>
        </table:table-row>
        <table:table-row table:style-name="TableRow2009">
          <table:table-cell table:style-name="TableCell200900">
            <text:p text:style-name="P681"><text:span text:style-name="T665">É uma produção para educação<text:s text:c="2"/>e popularização de C &amp; T</text:span></text:p>
            <text:p text:style-name="P681"><text:span text:style-name="T666"/></text:p>
          </table:table-cell>
        </table:table-row>
      </table:table>
      <text:p text:style-name="P683"><text:span text:style-name="T667"/></text:p>
      <text:p text:style-name="P683"><text:span text:style-name="T667"/></text:p>
      <text:p text:style-name="P683"><text:span text:style-name="T667">Organização de eventos, congressos, feiras, exposições e olimpíadas </text:span></text:p>
      <text:p text:style-name="P683"><text:span text:style-name="T667"/></text:p>
      <text:p text:style-name="P683"><text:span text:style-name="T667"/></text:p>
      <text:p text:style-name="P683"><text:span text:style-name="T667"/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685"><text:span text:style-name="T669">Tipo: congresso (<text:s text:c="3"/>)<text:s text:c="2"/>seminário (<text:s text:c="3"/>) simpósio (<text:s text:c="3"/>)<text:s text:c="2"/>oficina (<text:s text:c="3"/>) encontro (<text:s text:c="3"/>) exposição (<text:s text:c="3"/>)<text:s text:c="2"/>feira (<text:s text:c="3"/>) olimpíada (<text:s text:c="4"/>) outra (<text:s text:c="3"/>)</text:span></text:p>
            <text:p text:style-name="P685"><text:span text:style-name="T670"/></text:p>
          </table:table-cell>
        </table:table-row>
        <table:table-row table:style-name="TableRow2101">
          <table:table-cell table:style-name="TableCell210100">
            <text:p text:style-name="P687"><text:span text:style-name="T671">Natureza: curadoria (<text:s text:c="2"/>) montagem (<text:s text:c="3"/>) museologia (<text:s text:c="3"/>) organização (<text:s text:c="3"/>) outra (<text:s text:c="3"/>)</text:span></text:p>
            <text:p text:style-name="P687"><text:span text:style-name="T672"/></text:p>
          </table:table-cell>
        </table:table-row>
        <table:table-row table:style-name="TableRow2102">
          <table:table-cell table:style-name="TableCell210200">
            <text:p text:style-name="P689"><text:span text:style-name="T673">Título</text:span></text:p>
            <text:p text:style-name="P689"><text:span text:style-name="T674"/></text:p>
          </table:table-cell>
        </table:table-row>
        <table:table-row table:style-name="TableRow2103">
          <table:table-cell table:style-name="TableCell210300">
            <text:p text:style-name="P691"><text:span text:style-name="T675">Ano </text:span></text:p>
            <text:p text:style-name="P691"><text:span text:style-name="T676"/></text:p>
          </table:table-cell>
        </table:table-row>
        <table:table-row table:style-name="TableRow2104">
          <table:table-cell table:style-name="TableCell210400">
            <text:p text:style-name="P693"><text:span text:style-name="T677">País</text:span></text:p>
            <text:p text:style-name="P693"><text:span text:style-name="T678"/></text:p>
          </table:table-cell>
        </table:table-row>
        <table:table-row table:style-name="TableRow2105">
          <table:table-cell table:style-name="TableCell210500">
            <text:p text:style-name="P695"><text:span text:style-name="T679">Idioma</text:span></text:p>
            <text:p text:style-name="P695"><text:span text:style-name="T680"/></text:p>
          </table:table-cell>
        </table:table-row>
        <table:table-row table:style-name="TableRow2106">
          <table:table-cell table:style-name="TableCell210600">
            <text:p text:style-name="P697"><text:span text:style-name="T681">Meio de divulgação (<text:s text:c="4"/>) impresso (<text:s text:c="2"/>) meio magnético (<text:s text:c="3"/>) meio digital (<text:s text:c="3"/>) filme (<text:s text:c="3"/>) hipertexto (<text:s text:c="3"/>) Outro (<text:s text:c="3"/>) impresso e mídia eletrônica</text:span><text:span text:style-name="T682"/></text:p>
          </table:table-cell>
        </table:table-row>
        <table:table-row table:style-name="TableRow2107">
          <table:table-cell table:style-name="TableCell210700">
            <text:p text:style-name="P699"><text:span text:style-name="T683">Instituição promotora</text:span></text:p>
            <text:p text:style-name="P699"><text:span text:style-name="T684"/></text:p>
          </table:table-cell>
        </table:table-row>
        <table:table-row table:style-name="TableRow2108">
          <table:table-cell table:style-name="TableCell210800">
            <text:p text:style-name="P701"><text:span text:style-name="T685">Duração (semanas)</text:span></text:p>
            <text:p text:style-name="P701"><text:span text:style-name="T686"/></text:p>
          </table:table-cell>
        </table:table-row>
        <table:table-row table:style-name="TableRow2109">
          <table:table-cell table:style-name="TableCell210900">
            <text:p text:style-name="P703"><text:span text:style-name="T687">Evento itinerante (<text:s text:c="2"/>) catálogo (<text:s text:c="2"/>)</text:span></text:p>
            <text:p text:style-name="P703"><text:span text:style-name="T688"/></text:p>
          </table:table-cell>
        </table:table-row>
        <table:table-row table:style-name="TableRow2110">
          <table:table-cell table:style-name="TableCell211000">
            <text:p text:style-name="P705"><text:span text:style-name="T689">Local </text:span></text:p>
            <text:p text:style-name="P705"><text:span text:style-name="T690"/></text:p>
          </table:table-cell>
        </table:table-row>
        <table:table-row table:style-name="TableRow2111">
          <table:table-cell table:style-name="TableCell211100">
            <text:p text:style-name="P707"><text:span text:style-name="T691">Cidade</text:span></text:p>
            <text:p text:style-name="P707"><text:span text:style-name="T692"/></text:p>
          </table:table-cell>
        </table:table-row>
        <table:table-row table:style-name="TableRow2112">
          <table:table-cell table:style-name="TableCell211200">
            <text:p text:style-name="P709"><text:span text:style-name="T693">Autores</text:span></text:p>
            <text:p text:style-name="P709"><text:span text:style-name="T694"/></text:p>
          </table:table-cell>
        </table:table-row>
      </table:table>
      <text:p text:style-name="P711"><text:span text:style-name="T695"/></text:p>
      <text:p text:style-name="P711"><text:span text:style-name="T695"/></text:p>
      <text:p text:style-name="P711"><text:span text:style-name="T696">Projetos</text:span></text:p>
      <text:p text:style-name="P711"><text:span text:style-name="T697"/></text:p>
      <text:p text:style-name="P711"><text:span text:style-name="T697">Projeto de pesquisa</text:span></text:p>
      <text:p text:style-name="P711"><text:span text:style-name="T697"/></text:p>
      <text:p text:style-name="P711"><text:span text:style-name="T697"/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713"><text:span text:style-name="T699">Nome do projeto</text:span></text:p>
            <text:p text:style-name="P713"><text:span text:style-name="T700"/></text:p>
          </table:table-cell>
        </table:table-row>
        <table:table-row table:style-name="TableRow2201">
          <table:table-cell table:style-name="TableCell220100">
            <text:p text:style-name="P715"><text:span text:style-name="T701">Descrição</text:span></text:p>
            <text:p text:style-name="P715"><text:span text:style-name="T701"/></text:p>
            <text:p text:style-name="P715"><text:span text:style-name="T702"/></text:p>
          </table:table-cell>
        </table:table-row>
        <table:table-row table:style-name="TableRow2202">
          <table:table-cell table:style-name="TableCell220200">
            <text:p text:style-name="P717"><text:span text:style-name="T703">Situação (<text:s text:c="3"/>) desativado<text:s text:c="2"/>(<text:s text:c="3"/>) concluído<text:s text:c="2"/>(<text:s text:c="3"/>) em andamento</text:span></text:p>
            <text:p text:style-name="P717"><text:span text:style-name="T704"/></text:p>
          </table:table-cell>
        </table:table-row>
        <table:table-row table:style-name="TableRow2203">
          <table:table-cell table:style-name="TableCell220300">
            <text:p text:style-name="P719"><text:span text:style-name="T705">Ano início </text:span></text:p>
            <text:p text:style-name="P719"><text:span text:style-name="T706"/></text:p>
          </table:table-cell>
        </table:table-row>
        <table:table-row table:style-name="TableRow2204">
          <table:table-cell table:style-name="TableCell220400">
            <text:p text:style-name="P721"><text:span text:style-name="T707">Ano fim</text:span></text:p>
            <text:p text:style-name="P721"><text:span text:style-name="T708"/></text:p>
          </table:table-cell>
        </table:table-row>
        <table:table-row table:style-name="TableRow2205">
          <table:table-cell table:style-name="TableCell220500">
            <text:p text:style-name="P723"><text:span text:style-name="T709">Instituição de execução</text:span></text:p>
            <text:p text:style-name="P723"><text:span text:style-name="T710"/></text:p>
          </table:table-cell>
        </table:table-row>
        <table:table-row table:style-name="TableRow2206">
          <table:table-cell table:style-name="TableCell220600">
            <text:p text:style-name="P725"><text:span text:style-name="T711">Órgão/Unidade</text:span></text:p>
            <text:p text:style-name="P725"><text:span text:style-name="T712"/></text:p>
          </table:table-cell>
        </table:table-row>
        <table:table-row table:style-name="TableRow2207">
          <table:table-cell table:style-name="TableCell220700">
            <text:p text:style-name="P727"><text:span text:style-name="T713">Equipe de pesquisadores</text:span></text:p>
            <text:p text:style-name="P727"><text:span text:style-name="T714"/></text:p>
          </table:table-cell>
        </table:table-row>
        <table:table-row table:style-name="TableRow2208">
          <table:table-cell table:style-name="TableCell220800">
            <text:p text:style-name="P729"><text:span text:style-name="T715">Coordenador</text:span></text:p>
            <text:p text:style-name="P729"><text:span text:style-name="T716"/></text:p>
          </table:table-cell>
        </table:table-row>
        <table:table-row table:style-name="TableRow2209">
          <table:table-cell table:style-name="TableCell220900">
            <text:p text:style-name="P731"><text:span text:style-name="T717">Instituições envolvidas no projeto</text:span></text:p>
            <text:p text:style-name="P731"><text:span text:style-name="T718"/></text:p>
          </table:table-cell>
        </table:table-row>
        <table:table-row table:style-name="TableRow2210">
          <table:table-cell table:style-name="TableCell221000">
            <text:p text:style-name="P733"><text:span text:style-name="T719">Quantidade de alunos envolvidos no projeto: Alunos de graduação:<text:s text:c="12"/>Alunos de especialização:<text:s text:c="5"/>Alunos de mestrado acadêmico:<text:s text:c="7"/>Alunos de mestrado: profissionalizante:<text:s text:c="6"/>Alunos de doutorado:<text:s text:c="4"/></text:span><text:span text:style-name="T720"/></text:p>
          </table:table-cell>
        </table:table-row>
        <table:table-row table:style-name="TableRow2211">
          <table:table-cell table:style-name="TableCell221100">
            <text:p text:style-name="P735"><text:span text:style-name="T721">Instituição de financiamento:<text:s text:c="31"/>Valor financiado:</text:span></text:p>
            <text:p text:style-name="P735"><text:span text:style-name="T722"/></text:p>
          </table:table-cell>
        </table:table-row>
        <table:table-row table:style-name="TableRow2212">
          <table:table-cell table:style-name="TableCell221200">
            <text:p text:style-name="P737"><text:span text:style-name="T723">Produção de C&amp;T: Título da produção:<text:s text:c="8"/>Ano:<text:s text:c="10"/>Tipo:<text:s text:c="7"/></text:span></text:p>
            <text:p text:style-name="P737"><text:span text:style-name="T723"><text:s/>Orientações:<text:s text:c="5"/>Tipo:</text:span><text:span text:style-name="T724"/></text:p>
          </table:table-cell>
        </table:table-row>
      </table:table>
      <text:p text:style-name="P739"><text:span text:style-name="T725"/></text:p>
      <text:p text:style-name="P739"><text:span text:style-name="T726">Projeto de extensão</text:span></text:p>
      <text:p text:style-name="P739"><text:span text:style-name="T726"/></text:p>
      <table:table table:style-name="Table23">
        <table:table-column table:style-name="TableColumn2300"/>
        <table:table-row table:style-name="TableRow2300">
          <table:table-cell table:style-name="TableCell230000">
            <text:p text:style-name="P741"><text:span text:style-name="T728">Nome do projeto</text:span></text:p>
            <text:p text:style-name="P742"><text:span text:style-name="T729"/></text:p>
          </table:table-cell>
        </table:table-row>
        <table:table-row table:style-name="TableRow2301">
          <table:table-cell table:style-name="TableCell230100">
            <text:p text:style-name="P744"><text:span text:style-name="T730">Descrição</text:span></text:p>
            <text:p text:style-name="P744"><text:span text:style-name="T730"/></text:p>
            <text:p text:style-name="P744"><text:span text:style-name="T731"/></text:p>
          </table:table-cell>
        </table:table-row>
        <table:table-row table:style-name="TableRow2302">
          <table:table-cell table:style-name="TableCell230200">
            <text:p text:style-name="P746"><text:span text:style-name="T732">Situação (<text:s text:c="3"/>) desativado<text:s text:c="2"/>(<text:s text:c="3"/>) concluído<text:s text:c="2"/>(<text:s text:c="3"/>) em andamento</text:span></text:p>
            <text:p text:style-name="P746"><text:span text:style-name="T733"/></text:p>
          </table:table-cell>
        </table:table-row>
        <table:table-row table:style-name="TableRow2303">
          <table:table-cell table:style-name="TableCell230300">
            <text:p text:style-name="P748"><text:span text:style-name="T734">Ano início </text:span></text:p>
            <text:p text:style-name="P748"><text:span text:style-name="T735"/></text:p>
          </table:table-cell>
        </table:table-row>
        <table:table-row table:style-name="TableRow2304">
          <table:table-cell table:style-name="TableCell230400">
            <text:p text:style-name="P750"><text:span text:style-name="T736">Ano fim</text:span></text:p>
            <text:p text:style-name="P750"><text:span text:style-name="T737"/></text:p>
          </table:table-cell>
        </table:table-row>
        <table:table-row table:style-name="TableRow2305">
          <table:table-cell table:style-name="TableCell230500">
            <text:p text:style-name="P752"><text:span text:style-name="T738">Instituição de execução</text:span></text:p>
            <text:p text:style-name="P752"><text:span text:style-name="T739"/></text:p>
          </table:table-cell>
        </table:table-row>
        <table:table-row table:style-name="TableRow2306">
          <table:table-cell table:style-name="TableCell230600">
            <text:p text:style-name="P754"><text:span text:style-name="T740">Órgão/Unidade</text:span></text:p>
            <text:p text:style-name="P754"><text:span text:style-name="T741"/></text:p>
          </table:table-cell>
        </table:table-row>
        <table:table-row table:style-name="TableRow2307">
          <table:table-cell table:style-name="TableCell230700">
            <text:p text:style-name="P756"><text:span text:style-name="T742">Equipe de pesquisadores</text:span></text:p>
            <text:p text:style-name="P756"><text:span text:style-name="T743"/></text:p>
          </table:table-cell>
        </table:table-row>
        <table:table-row table:style-name="TableRow2308">
          <table:table-cell table:style-name="TableCell230800">
            <text:p text:style-name="P758"><text:span text:style-name="T744">Coordenador</text:span></text:p>
            <text:p text:style-name="P758"><text:span text:style-name="T745"/></text:p>
          </table:table-cell>
        </table:table-row>
        <table:table-row table:style-name="TableRow2309">
          <table:table-cell table:style-name="TableCell230900">
            <text:p text:style-name="P760"><text:span text:style-name="T746">Instituições envolvidas no projeto</text:span></text:p>
            <text:p text:style-name="P760"><text:span text:style-name="T747"/></text:p>
          </table:table-cell>
        </table:table-row>
        <table:table-row table:style-name="TableRow2310">
          <table:table-cell table:style-name="TableCell231000">
            <text:p text:style-name="P762"><text:span text:style-name="T748">Quantidade de alunos envolvidos no projeto: Alunos de graduação:<text:s text:c="12"/>Alunos de especialização:<text:s text:c="5"/>Alunos de mestrado acadêmico:<text:s text:c="7"/>Alunos de mestrado: profissionalizante:<text:s text:c="6"/>Alunos de doutorado:<text:s text:c="4"/></text:span><text:span text:style-name="T749"/></text:p>
          </table:table-cell>
        </table:table-row>
        <table:table-row table:style-name="TableRow2311">
          <table:table-cell table:style-name="TableCell231100">
            <text:p text:style-name="P764"><text:span text:style-name="T750">Instituição de financiamento:<text:s text:c="31"/>Valor financiado:</text:span></text:p>
            <text:p text:style-name="P764"><text:span text:style-name="T751"/></text:p>
          </table:table-cell>
        </table:table-row>
        <table:table-row table:style-name="TableRow2312">
          <table:table-cell table:style-name="TableCell231200">
            <text:p text:style-name="P766"><text:span text:style-name="T752">Produção de C&amp;T: Título da produção:<text:s text:c="8"/>Ano:<text:s text:c="10"/>Tipo:<text:s text:c="7"/></text:span></text:p>
            <text:p text:style-name="P766"><text:span text:style-name="T752"><text:s/>Orientações:<text:s text:c="5"/>Tipo:</text:span><text:span text:style-name="T753"/></text:p>
          </table:table-cell>
        </table:table-row>
      </table:table>
      <text:p text:style-name="P768"><text:span text:style-name="T754"/></text:p>
      <text:p text:style-name="P768"><text:span text:style-name="T754">Outros tipos de projetos</text:span></text:p>
      <text:p text:style-name="P768"><text:span text:style-name="T754"/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770"><text:span text:style-name="T756">Nome do projeto</text:span></text:p>
            <text:p text:style-name="P771"><text:span text:style-name="T757"/></text:p>
          </table:table-cell>
        </table:table-row>
        <table:table-row table:style-name="TableRow2401">
          <table:table-cell table:style-name="TableCell240100">
            <text:p text:style-name="P773"><text:span text:style-name="T758">Descrição</text:span></text:p>
            <text:p text:style-name="P773"><text:span text:style-name="T758"/></text:p>
            <text:p text:style-name="P773"><text:span text:style-name="T759"/></text:p>
          </table:table-cell>
        </table:table-row>
        <table:table-row table:style-name="TableRow2402">
          <table:table-cell table:style-name="TableCell240200">
            <text:p text:style-name="P775"><text:span text:style-name="T760">Situação (<text:s text:c="3"/>) desativado<text:s text:c="2"/>(<text:s text:c="3"/>) concluído<text:s text:c="2"/>(<text:s text:c="3"/>) em andamento</text:span></text:p>
            <text:p text:style-name="P775"><text:span text:style-name="T761"/></text:p>
          </table:table-cell>
        </table:table-row>
        <table:table-row table:style-name="TableRow2403">
          <table:table-cell table:style-name="TableCell240300">
            <text:p text:style-name="P777"><text:span text:style-name="T762">Ano início </text:span></text:p>
            <text:p text:style-name="P777"><text:span text:style-name="T763"/></text:p>
          </table:table-cell>
        </table:table-row>
        <table:table-row table:style-name="TableRow2404">
          <table:table-cell table:style-name="TableCell240400">
            <text:p text:style-name="P779"><text:span text:style-name="T764">Ano fim</text:span></text:p>
            <text:p text:style-name="P779"><text:span text:style-name="T765"/></text:p>
          </table:table-cell>
        </table:table-row>
        <table:table-row table:style-name="TableRow2405">
          <table:table-cell table:style-name="TableCell240500">
            <text:p text:style-name="P781"><text:span text:style-name="T766">Instituição de execução</text:span></text:p>
            <text:p text:style-name="P781"><text:span text:style-name="T767"/></text:p>
          </table:table-cell>
        </table:table-row>
        <table:table-row table:style-name="TableRow2406">
          <table:table-cell table:style-name="TableCell240600">
            <text:p text:style-name="P783"><text:span text:style-name="T768">Órgão/Unidade</text:span></text:p>
            <text:p text:style-name="P783"><text:span text:style-name="T769"/></text:p>
          </table:table-cell>
        </table:table-row>
        <table:table-row table:style-name="TableRow2407">
          <table:table-cell table:style-name="TableCell240700">
            <text:p text:style-name="P785"><text:span text:style-name="T770">Equipe de pesquisadores</text:span></text:p>
            <text:p text:style-name="P785"><text:span text:style-name="T771"/></text:p>
          </table:table-cell>
        </table:table-row>
        <table:table-row table:style-name="TableRow2408">
          <table:table-cell table:style-name="TableCell240800">
            <text:p text:style-name="P787"><text:span text:style-name="T772">Coordenador</text:span></text:p>
            <text:p text:style-name="P787"><text:span text:style-name="T773"/></text:p>
          </table:table-cell>
        </table:table-row>
        <table:table-row table:style-name="TableRow2409">
          <table:table-cell table:style-name="TableCell240900">
            <text:p text:style-name="P789"><text:span text:style-name="T774">Instituições envolvidas no projeto</text:span></text:p>
            <text:p text:style-name="P789"><text:span text:style-name="T775"/></text:p>
          </table:table-cell>
        </table:table-row>
        <table:table-row table:style-name="TableRow2410">
          <table:table-cell table:style-name="TableCell241000">
            <text:p text:style-name="P791"><text:span text:style-name="T776">Quantidade de alunos envolvidos no projeto: Alunos de graduação:<text:s text:c="12"/>Alunos de especialização:<text:s text:c="5"/>Alunos de mestrado acadêmico:<text:s text:c="7"/>Alunos de mestrado: profissionalizante:<text:s text:c="6"/>Alunos de doutorado:<text:s text:c="4"/></text:span><text:span text:style-name="T777"/></text:p>
          </table:table-cell>
        </table:table-row>
        <table:table-row table:style-name="TableRow2411">
          <table:table-cell table:style-name="TableCell241100">
            <text:p text:style-name="P793"><text:span text:style-name="T778">Instituição de financiamento:<text:s text:c="31"/>Valor financiado:</text:span></text:p>
            <text:p text:style-name="P793"><text:span text:style-name="T779"/></text:p>
          </table:table-cell>
        </table:table-row>
        <table:table-row table:style-name="TableRow2412">
          <table:table-cell table:style-name="TableCell241200">
            <text:p text:style-name="P795"><text:span text:style-name="T780">Produção de C&amp;T: Título da produção:<text:s text:c="8"/>Ano:<text:s text:c="10"/>Tipo:<text:s text:c="7"/></text:span></text:p>
            <text:p text:style-name="P795"><text:span text:style-name="T780"><text:s/>Orientações:<text:s text:c="5"/>Tipo:</text:span><text:span text:style-name="T781"/></text:p>
          </table:table-cell>
        </table:table-row>
      </table:table>
      <text:p text:style-name="P797"><text:span text:style-name="T782"/></text:p>
      <text:p text:style-name="P797"><text:span text:style-name="T783">Outras informações relevantes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799"><text:span text:style-name="T785">Descrição:</text:span></text:p>
            <text:p text:style-name="P800"><text:span text:style-name="T785"/></text:p>
            <text:p text:style-name="P801"><text:span text:style-name="T786"/></text:p>
          </table:table-cell>
        </table:table-row>
      </table:table>
      <text:p text:style-name="P803"><text:span text:style-name="T7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