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Bats" svg:font-family="StarBats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55cm" fo:margin-left="-1.027cm" table:align="left" style:writing-mode="lr-tb"/>
    </style:style>
    <style:style style:name="Tabela1.A" style:family="table-column">
      <style:table-column-properties style:column-width="17.05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paragraph-properties fo:text-align="justify" style:justify-single-word="false"/>
      <style:text-properties fo:font-size="9pt" style:font-size-asian="9pt"/>
    </style:style>
    <style:style style:name="P2" style:family="paragraph" style:parent-style-name="Text_20_body_20_indent">
      <style:text-properties fo:font-size="11pt" style:font-size-asian="11pt"/>
    </style:style>
    <style:style style:name="P3" style:family="paragraph" style:parent-style-name="Text_20_body_20_indent">
      <style:paragraph-properties fo:margin-left="1.127cm" fo:margin-right="0cm" fo:text-indent="0cm" style:auto-text-indent="false"/>
      <style:text-properties fo:font-size="11pt" style:font-size-asian="11pt"/>
    </style:style>
    <style:style style:name="P4" style:family="paragraph" style:parent-style-name="Standard" style:list-style-name="WW8Num2">
      <style:paragraph-properties fo:line-height="150%"/>
      <style:text-properties fo:font-size="11pt" fo:font-weight="bold" style:font-size-asian="11pt" style:font-weight-asian="bold" style:font-weight-complex="bold"/>
    </style:style>
    <style:style style:name="P5" style:family="paragraph" style:parent-style-name="Standard" style:list-style-name="WW8Num2">
      <style:paragraph-properties fo:line-height="150%" fo:text-align="justify" style:justify-single-word="false"/>
      <style:text-properties fo:font-size="11pt" fo:font-weight="bold" style:font-size-asian="11pt" style:font-weight-asian="bold" style:font-weight-complex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text-properties fo:font-size="10pt" fo:font-weight="bold" style:font-size-asian="10pt" style:font-weight-asian="bold" style:font-weight-complex="bold"/>
    </style:style>
    <style:style style:name="P8" style:family="paragraph" style:parent-style-name="Standard" style:list-style-name="WW8Num2">
      <style:paragraph-properties fo:line-height="150%"/>
      <style:text-properties fo:font-size="10pt" fo:font-weight="bold" style:font-size-asian="10pt" style:font-weight-asian="bold" style:font-weight-complex="bold"/>
    </style:style>
    <style:style style:name="P9" style:family="paragraph" style:parent-style-name="Standard">
      <style:paragraph-properties fo:margin-left="0.635cm" fo:margin-right="0cm" fo:line-height="150%" fo:text-indent="0cm" style:auto-text-indent="false"/>
      <style:text-properties fo:font-size="11pt" style:font-size-asian="11pt"/>
    </style:style>
    <style:style style:name="P10" style:family="paragraph" style:parent-style-name="Standard">
      <style:paragraph-properties fo:margin-left="0cm" fo:margin-right="-1.393cm" fo:line-height="150%" fo:text-indent="0.626cm" style:auto-text-indent="false"/>
      <style:text-properties fo:font-size="11pt" style:font-size-asian="11pt"/>
    </style:style>
    <style:style style:name="P11" style:family="paragraph" style:parent-style-name="Standard">
      <style:paragraph-properties fo:margin-left="0cm" fo:margin-right="-1.393cm" fo:line-height="150%" fo:text-indent="0cm" style:auto-text-indent="false"/>
    </style:style>
    <style:style style:name="P12" style:family="paragraph" style:parent-style-name="Standard">
      <style:paragraph-properties fo:margin-left="0.635cm" fo:margin-right="0cm" fo:line-height="150%" fo:text-indent="0.492cm" style:auto-text-indent="false"/>
      <style:text-properties fo:font-size="11pt" style:font-size-asian="11pt"/>
    </style:style>
    <style:style style:name="P13" style:family="paragraph" style:parent-style-name="Standard">
      <style:paragraph-properties fo:margin-left="0.63cm" fo:margin-right="0cm" fo:line-height="150%" fo:text-indent="0cm" style:auto-text-indent="false"/>
      <style:text-properties fo:font-size="10pt" style:font-size-asian="10pt"/>
    </style:style>
    <style:style style:name="P14" style:family="paragraph" style:parent-style-name="Standard">
      <style:paragraph-properties fo:margin-left="0.63cm" fo:margin-right="0cm" fo:line-height="150%" fo:text-indent="0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 style:font-weight-complex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font-weight="bold" style:font-size-asian="10pt" style:font-weight-asian="bold" style:font-weight-complex="bold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2.488cm" draw:visible-area-height="1.45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Standard"><draw:frame draw:style-name="fr1" draw:name="Objeto1" text:anchor-type="as-char" svg:width="12.488cm" svg:height="1.45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Caption">Termo de Autorização para disponibilidade de Dissertações e Teses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8117975630316623045" text:style-name="WW8Num2">
              <text:list-item>
                <text:p text:style-name="P5">Identificação do tipo de documento</text:p>
              </text:list-item>
            </text:list>
            <text:p text:style-name="P9">Tese <text:s/>( <text:s text:c="2"/>) <text:s text:c="47"/>Dissertação <text:s/>( <text:s text:c="2"/>)</text:p>
          </table:table-cell>
        </table:table-row>
        <table:table-row table:style-name="Tabela1.1">
          <table:table-cell table:style-name="Tabela1.A1" office:value-type="string">
            <text:list xml:id="list132504070189392" text:continue-numbering="true" text:style-name="WW8Num2">
              <text:list-item>
                <text:p text:style-name="P4">Identificação do autor e do documento</text:p>
              </text:list-item>
            </text:list>
            <text:p text:style-name="Recuo_20_de_20_corpo_20_de_20_texto_20_2">Nome completo: _________________________________________________________________________</text:p>
            <text:p text:style-name="P9">RG: _________________CPF: _______________ E-mail: _____________________________</text:p>
            <text:p text:style-name="P9">Telefones para contato: ________________________________________________</text:p>
            <text:p text:style-name="P9">Programa/Curso de Pós-Graduação: ___________________________________________________________________</text:p>
            <text:p text:style-name="P10">Nome do/a Orientador/a: _____________________________________________________</text:p>
            <text:p text:style-name="P11"><text:span text:style-name="T1"><text:s text:c="6"/>Data da defesa: ___/___/___</text:span></text:p>
            <text:p text:style-name="P11"><text:span text:style-name="T1"><text:s text:c="5"/>Título do trabalho: _____________________________________________________________________________________________</text:span></text:p>
            <text:p text:style-name="P6"/>
          </table:table-cell>
        </table:table-row>
        <table:table-row table:style-name="Tabela1.1">
          <table:table-cell table:style-name="Tabela1.A1" office:value-type="string">
            <text:list xml:id="list132505424498283" text:continue-numbering="true" text:style-name="WW8Num2">
              <text:list-item>
                <text:p text:style-name="P8">Autorização para disponibilização na Biblioteca Digital da Universidade Federal de Rondônia</text:p>
              </text:list-item>
            </text:list>
            <text:p text:style-name="P3">Autorizo a Universidade Federal de Rondônia a disponibilizar gratuitamente sem ressarcimento dos direitos autorais, o documento supracitado, de minha autoria, na Biblioteca Digital para fins de leitura e/ou impressão pela internet.</text:p>
            <text:p text:style-name="P2"/>
            <text:p text:style-name="P12">Texto Completo ( <text:s text:c="2"/>) <text:s/></text:p>
            <text:p text:style-name="P12">Texto Parcial ( <text:s text:c="2"/>) <text:s/></text:p>
            <text:p text:style-name="P12">Especifique parte(s) a excluir: _________________________________________</text:p>
            <text:p text:style-name="P9"/>
            <text:p text:style-name="P9">Local <text:s text:c="49"/>Data <text:s text:c="16"/>Assinatura do(a) autor(a) ou seu representante</text:p>
          </table:table-cell>
        </table:table-row>
        <table:table-row table:style-name="Tabela1.1">
          <table:table-cell table:style-name="Tabela1.A1" office:value-type="string">
            <text:list xml:id="list132504181945360" text:continue-numbering="true" text:style-name="WW8Num2">
              <text:list-item>
                <text:p text:style-name="P8">Restrições de acesso ao documento</text:p>
              </text:list-item>
            </text:list>
            <text:p text:style-name="P13">Documento confidencial? Não ( <text:s text:c="2"/>)</text:p>
            <text:p text:style-name="P14"><text:span text:style-name="T3"><text:s text:c="42"/>Sim <text:s/>( <text:s text:c="2"/>) Justifique: ________________________________________________________________________________________________________________________________</text:span></text:p>
            <text:p text:style-name="P13">Informe a data a partir da qual poderá ser disponibilizado na Biblioteca Digital da UFRO ____/____/____</text:p>
            <text:p text:style-name="P13">( <text:s text:c="2"/>) <text:s/>Sem previsão</text:p>
            <text:p text:style-name="P13">Assinatura do Orientador: _______________________________________________</text:p>
            <text:p text:style-name="P13">Está sujeito a registro de patente? Não <text:s/>( <text:s text:c="2"/>) <text:s text:c="2"/>Sim <text:s/>( <text:s text:c="2"/>) </text:p>
            <text:p text:style-name="P14"/>
          </table:table-cell>
        </table:table-row>
      </table:table>
      <text:p text:style-name="P1">OBS..: <text:s/>Preencher este Termo em duas vias. A primeira via permanece na Biblioteca Central a segunda <text:s/>via, após a assinatura do comprovante pela Biblioteca, deve ser encaminhada ao Programa/Curso de Pós-Graduação.</text:p>
      <text:p text:style-name="P7">COMPROVANTE DE ENTREGA DO DOCUMENTO <text:s/>NA BIBLIOTECA CENTRAL</text:p>
      <text:p text:style-name="P7">Em: ____/____/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Bats" svg:font-family="StarBats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6.253cm" fo:margin-right="0cm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Conteúdo_20_de_20_tabela" style:display-name="Conteúdo de tabela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Header" style:family="paragraph" style:parent-style-name="Standard" style:class="extra">
      <style:paragraph-properties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0pt" fo:language="pt" fo:country="BR" style:font-size-asian="10pt"/>
    </style:style>
    <style:style style:name="Corpo_20_de_20_texto_20_2" style:display-name="Corpo de texto 2" style:family="paragraph" style:parent-style-name="Standard">
      <style:paragraph-properties fo:line-height="150%" fo:text-align="justify" style:justify-single-word="false" fo:orphans="2" fo:widows="2" fo:hyphenation-ladder-count="no-limit"/>
      <style:text-properties fo:font-size="11pt" fo:language="pt" fo:country="BR" style:font-size-asian="11pt" style:font-size-complex="12pt" fo:hyphenate="tru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Mapa_20_do_20_Documento" style:display-name="Mapa do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align="justify" style:justify-single-word="fals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.635cm" fo:margin-right="0cm" fo:line-height="150%" fo:text-indent="0cm" style:auto-text-indent="false"/>
      <style:text-properties fo:font-size="11pt" style:font-size-asian="11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acteres_20_de_20_numeração" style:display-name="Caracteres de numeração" style:family="text"/>
    <style:style style:name="WW-Caracteres_20_de_20_numeração" style:display-name="WW-Caracteres de numeração" style:family="text"/>
    <style:style style:name="Marcas_20_e_20_números" style:display-name="Marcas e números" style:family="text">
      <style:text-properties style:font-name="StarBats" fo:font-family="StarBats" style:font-pitch="variable" style:font-charset="x-symbol" fo:font-size="9pt" style:font-size-asian="9pt" style:font-name-complex="StarBats" style:font-family-complex="StarBat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retaria BC</meta:initial-creator>
    <meta:creation-date>2014-04-24T15:20:00</meta:creation-date>
    <dc:creator>Unir</dc:creator>
    <dc:date>2014-04-24T15:20:00</dc:date>
    <meta:print-date>2013-05-28T10:33:00</meta:print-date>
    <meta:editing-cycles>2</meta:editing-cycles>
    <meta:editing-duration>PT1M</meta:editing-duration>
    <meta:document-statistic meta:table-count="1" meta:image-count="0" meta:object-count="1" meta:page-count="1" meta:paragraph-count="28" meta:word-count="213" meta:character-count="2150" meta:non-whitespace-character-count="1769"/>
    <meta:generator>LibreOffice/5.0.1.2$Windows_X86_64 LibreOffice_project/81898c9f5c0d43f3473ba111d7b351050be20261</meta:generator>
  </office:meta>
</office:document-meta>
</file>